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6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Van Thoor Beheer BV,</text:span> gelegen op het adres <text:span text:style-name="nadrukvet">Aan de Fremme 6</text:span><text:span text:style-name="nadrukvet">, 6269 BE Margraten</text:span>. De melding heeft betrekking op het toevoegen van een caravanstalling op een strook van het perceel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4 febr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81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n de Fremme 6, 6269 B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13</meta:user-defined>
    <meta:user-defined meta:name="OVERHEIDop.GmbID/DC.identifier">gmb-2016-21813</meta:user-defined>
    <meta:user-defined meta:name="OVERHEID.TaxonomieBeleidsagenda/OVERHEID.category">Ruimte en infrastructuur | Organisatie en beleid</meta:user-defined>
    <meta:user-defined meta:name="OVERHEIDop.referentienummer">Z-HZ_MM-2016-00149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E 6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185 314710</meta:user-defined>
    <meta:user-defined meta:name="OVERHEIDop.versieInformatie"/>
  </office:meta>
</office:document-meta>
</file>