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entree en het plaatsen van een dakkapel (voorzijde), Grutto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HN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uttostraat 4 Alkmaar:</text:span> het vergroten van de entree en het plaatsen van een dakkapel (voorzijde) </text:p>
            <text:p text:style-name="common-al"> Datum einde bezwaartermijn: 01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81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de entree en het plaatsen van een dakkapel (voorzijde), Gruttostraa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11</meta:user-defined>
    <meta:user-defined meta:name="OVERHEIDop.GmbID/DC.identifier">gmb-2016-218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HN 4</meta:user-defined>
    <meta:user-defined meta:name="OVERHEIDop.woonplaats">Alkmaar</meta:user-defined>
    <meta:user-defined meta:name="OVERHEIDop.straatnaam">Grutto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30 519165</meta:user-defined>
    <meta:user-defined meta:name="OVERHEIDop.versieInformatie"/>
  </office:meta>
</office:document-meta>
</file>