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aitsma Mulierweg 2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Haitsma Mulierweg 28</text:p>
            <text:p text:style-name="common-al">Voor:               Vellen 2 coniferen en 1 spar, datum besluit 6 januari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181</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1</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Haitsma Mulierweg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181</meta:user-defined>
    <meta:user-defined meta:name="OVERHEIDop.GmbID/DC.identifier">gmb-2016-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CA 28</meta:user-defined>
    <meta:user-defined meta:name="OVERHEIDop.woonplaats">Winterswijk</meta:user-defined>
    <meta:user-defined meta:name="OVERHEIDop.straatnaam">Haitsma Muli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114 443820</meta:user-defined>
    <meta:user-defined meta:name="OVERHEIDop.versieInformatie"/>
  </office:meta>
</office:document-meta>
</file>