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Prinses Marijkelaan 56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bomen, Prinses Marijkelaan 56, 4021 ED, in Maurik (16-02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2180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0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0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Prinses Marijkelaan 56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806</meta:user-defined>
    <meta:user-defined meta:name="OVERHEIDop.GmbID/DC.identifier">gmb-2016-2180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5379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1ED 56</meta:user-defined>
    <meta:user-defined meta:name="OVERHEIDop.woonplaats">Maurik</meta:user-defined>
    <meta:user-defined meta:name="OVERHEIDop.straatnaam">Prinses Marijkelaan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6923 441375</meta:user-defined>
    <meta:user-defined meta:name="OVERHEIDop.versieInformatie"/>
  </office:meta>
</office:document-meta>
</file>