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garage, Westfriesepad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BZ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friesepad 8 Alkmaar:</text:span> het vergroten van een garage  </text:p>
            <text:p text:style-name="common-al">Datum einde bezwaartermijn: 01 april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180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0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0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een garage, Westfriesepad 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05</meta:user-defined>
    <meta:user-defined meta:name="OVERHEIDop.GmbID/DC.identifier">gmb-2016-218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BZ 8</meta:user-defined>
    <meta:user-defined meta:name="OVERHEIDop.woonplaats">Alkmaar</meta:user-defined>
    <meta:user-defined meta:name="OVERHEIDop.straatnaam">Westfriesepa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85 516848</meta:user-defined>
    <meta:user-defined meta:name="OVERHEIDop.versieInformatie"/>
  </office:meta>
</office:document-meta>
</file>