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van een hoveniersbedrijf en het kappen van 11 bomen, Nijenburgerweg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LT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jenburgerweg 5 Alkmaar:</text:span> het vestigen van een hoveniersbedrijf en het kappen van 11 bomen  </text:p>
            <text:p text:style-name="common-al">Datum einde bezwaartermijn: 01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80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0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0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stigen van een hoveniersbedrijf en het kappen van 11 bomen, Nijenburgerweg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02</meta:user-defined>
    <meta:user-defined meta:name="OVERHEIDop.GmbID/DC.identifier">gmb-2016-218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LT 5</meta:user-defined>
    <meta:user-defined meta:name="OVERHEIDop.woonplaats">Alkmaar</meta:user-defined>
    <meta:user-defined meta:name="OVERHEIDop.straatnaam">Nijenburg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12 512837</meta:user-defined>
    <meta:user-defined meta:name="OVERHEIDop.versieInformatie"/>
  </office:meta>
</office:document-meta>
</file>