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slibdepot voor bagger uit het naastgelegen boezemwater voor de duur van maximaal 2 jaar, percelen 0172G en 1456G, nabij Oostmijzerdijk 9,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rcelen 0172G en 1456G, nabij Oostmijzerdijk 9 Schermerhorn:</text:span> het aanleggen van een slibdepot voor bagger uit het naastgelegen boezemwater voor de duur van maximaal 2 jaar  </text:p>
            <text:p text:style-name="common-al">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slibdepot voor bagger uit het naastgelegen boezemwater voor de duur van maximaal 2 jaar, percelen 0172G en 1456G, nabij Oostmijzerdijk 9,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00</meta:user-defined>
    <meta:user-defined meta:name="OVERHEIDop.GmbID/DC.identifier">gmb-2016-21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WC 9</meta:user-defined>
    <meta:user-defined meta:name="OVERHEIDop.woonplaats">Schermerhorn</meta:user-defined>
    <meta:user-defined meta:name="OVERHEIDop.straatnaam">Oostmijz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745 512731</meta:user-defined>
    <meta:user-defined meta:name="OVERHEIDop.versieInformatie"/>
  </office:meta>
</office:document-meta>
</file>