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nge Voort 2, 1546750, bouwen stalling/berging/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180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0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ange Voort 2, 1546750, bouwen stalling/berging/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180</meta:user-defined>
    <meta:user-defined meta:name="OVERHEIDop.GmbID/DC.identifier">gmb-2016-2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