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 Patel, Boslaan 4,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 Patel, geboren 25-07-1981, Boslaan 4, 3134 XD Vlaardingen, met ingang van 12-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9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9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R. Patel, Boslaan 4, 3134 X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98</meta:user-defined>
    <meta:user-defined meta:name="OVERHEIDop.GmbID/DC.identifier">gmb-2016-2179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XD 4</meta:user-defined>
    <meta:user-defined meta:name="OVERHEIDop.woonplaats">Vlaardingen</meta:user-defined>
    <meta:user-defined meta:name="OVERHEIDop.straatnaam">Bos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24 436084</meta:user-defined>
    <meta:user-defined meta:name="OVERHEIDop.versieInformatie"/>
  </office:meta>
</office:document-meta>
</file>