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het gebruik naar een gebruik voor zowel een webshop als een fysieke winkel in dierbenodigdheden, tezamen met opslag voor beide activiteiten, J.P. Poelstraat 6 en 8,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GC</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P. Poelstraat 6 en 8 De Rijp:</text:span> het wijzigen van het gebruik naar een gebruik voor zowel een webshop als een fysieke winkel in dierbenodigdheden, tezamen met opslag voor beide activiteiten  </text:p>
            <text:p text:style-name="common-al">Datum einde bezwaartermijn: 01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79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9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9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het gebruik naar een gebruik voor zowel een webshop als een fysieke winkel in dierbenodigdheden, tezamen met opslag voor beide activiteiten, J.P. Poelstraat 6 en 8,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93</meta:user-defined>
    <meta:user-defined meta:name="OVERHEIDop.GmbID/DC.identifier">gmb-2016-217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meta:user-defined>
    <meta:user-defined meta:name="OVERHEIDop.woonplaats">De Rijp</meta:user-defined>
    <meta:user-defined meta:name="OVERHEIDop.straatnaam">J.P. Poe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067 506924</meta:user-defined>
    <meta:user-defined meta:name="OVERHEIDop.versieInformatie"/>
  </office:meta>
</office:document-meta>
</file>