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Luchthavengeldrege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Gelezen het voorstel van burgemeester en wethouders d.d. 21 september 2015, </text:p>
            <text:p text:style-name="al">Gelet op de artikelen 216, 219 en 229, aanhef onderdeel a en b van de Gemeentewet;</text:p>
            <text:p text:style-name="al">besluit </text:p>
            <text:p text:style-name="al">vast te stellen </text:p>
            <text:p text:style-name="al">
            <text:span text:style-name="nadrukvet">De luchthavengeldregeling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vliegtuig:</text:p>
                <text:p text:style-name="al"> een luchtvaartuig, zwaarder dan lucht en voorzien van een voortstuwingsinrichting;</text:p>
              </text:list-item>
              <text:list-item text:style-override="id1-3-2-2-2-3-2">
                <text:number>b.</text:number>
                <text:p text:style-name="al">zweefvliegtuig:</text:p>
                <text:p text:style-name="al"> een luchtvaartuig, zwaarder dan lucht en niet voorzien van een voortstuwingsinrichting, dat dynamisch in de lucht kan worden gehouden tengevolge van reactiekrachten op vlakken, die bij een zelfde vliegtoestand niet van stand behoeven te veranderen;</text:p>
              </text:list-item>
              <text:list-item text:style-override="id1-3-2-2-2-3-3">
                <text:number>c.</text:number>
                <text:p text:style-name="al">hefschroefvliegtuig:</text:p>
                <text:p text:style-name="al"> een draagschroefvliegtuig met tijdens de vlucht mechanisch aangedreven vlakken;</text:p>
              </text:list-item>
              <text:list-item text:style-override="id1-3-2-2-2-3-4">
                <text:number>d.</text:number>
                <text:p text:style-name="al">motorzweefvliegtuig:</text:p>
                <text:p text:style-name="al"> een vleugelvliegtuig, dat voor het uitvoeren van een langdurige vrije vlucht niet afhankelijk is van een voortstuwingsinrichting;</text:p>
              </text:list-item>
              <text:list-item text:style-override="id1-3-2-2-2-3-5">
                <text:number>e.</text:number>
                <text:p text:style-name="al">ultra-light vliegtuig:</text:p>
                <text:p text:style-name="al"> een vleugelvliegtuig van eenvoudige constructie met een totaal massa van niet meer dan 390 kg;</text:p>
              </text:list-item>
              <text:list-item text:style-override="id1-3-2-2-2-3-6">
                <text:number>f.</text:number>
                <text:p text:style-name="al">vrije ballon:</text:p>
                <text:p text:style-name="al"> een luchtvaartuig, lichter dan lucht, dat niet is voorzien van een voortstuwingsinrichting en niet door middel van een ankerkabel of lijn is bevestigd aan het aardoppervlak;</text:p>
              </text:list-item>
              <text:list-item text:style-override="id1-3-2-2-2-3-7">
                <text:number>g.</text:number>
                <text:p text:style-name="al">gewicht:</text:p>
                <text:p text:style-name="al"> het maximum gecertificeerd startgewicht van het vliegtuig, zoals dat blijkt uit het bij het vliegtuig behorende bewijs van luchtwaardigheid;</text:p>
              </text:list-item>
              <text:list-item text:style-override="id1-3-2-2-2-3-8">
                <text:number>h.</text:number>
                <text:p text:style-name="al">oppervlakte:</text:p>
                <text:p text:style-name="al"> het product in m2, van de grootste lengte en breedte van het vliegtuig in luchtwaardige toestand, dan wel in een toestand met de vleugels of rotors opgevouwen;</text:p>
              </text:list-item>
              <text:list-item text:style-override="id1-3-2-2-2-3-9">
                <text:number>i.</text:number>
                <text:p text:style-name="al">etmaal:</text:p>
                <text:p text:style-name="al"> een tijdsruimte van 24 uren, te rekenen vanaf het tijdstip van landing van een vliegtuig op het luchtvaartterrein;</text:p>
              </text:list-item>
              <text:list-item text:style-override="id1-3-2-2-2-3-10">
                <text:number>j.</text:number>
                <text:p text:style-name="al">overlandvlucht:</text:p>
                <text:p text:style-name="al"> een vlucht, waarbij het vliegtuig landt op een ander luchtvaartterrein dan dat, vanwaar het is opgestegen;</text:p>
              </text:list-item>
              <text:list-item text:style-override="id1-3-2-2-2-3-11">
                <text:number>k.</text:number>
                <text:p text:style-name="al">terreinvlucht:</text:p>
                <text:p text:style-name="al"> een vlucht, na welke het vliegtuig landt op hetzelfde luchtvaartterrein als waarvan het is opgestegen, zonder een tussenlanding te hebben uitgevoerd op een ander luchtvaartterrein;</text:p>
              </text:list-item>
              <text:list-item text:style-override="id1-3-2-2-2-3-12">
                <text:number>l.</text:number>
                <text:p text:style-name="al">lesvlucht:</text:p>
                <text:p text:style-name="al"> een overland- of een terreinvlucht onder leiding van een bevoegde instructeur om vliegvaardigheid te krijgen;</text:p>
              </text:list-item>
              <text:list-item text:style-override="id1-3-2-2-2-3-13">
                <text:number>m.</text:number>
                <text:p text:style-name="al">rondvlucht:</text:p>
                <text:p text:style-name="al"> een vlucht, die vervoer door een luchtvaartmaatschappij ten doel heeft, van ten hoogste 60 minuten, welke aanvangt en eindigt op hetzelfde luchtvaartterrein;</text:p>
              </text:list-item>
              <text:list-item text:style-override="id1-3-2-2-2-3-14">
                <text:number>n.</text:number>
                <text:p text:style-name="al">fotovlucht:</text:p>
                <text:p text:style-name="al"> een vlucht met het doel om vanuit de lucht fotografische opnamen te maken;</text:p>
              </text:list-item>
              <text:list-item text:style-override="id1-3-2-2-2-3-15">
                <text:number>o.</text:number>
                <text:p text:style-name="al">valschermvlucht:</text:p>
                <text:p text:style-name="al"> een vlucht met het doel valschermspringen te laten uitvoeren;</text:p>
              </text:list-item>
              <text:list-item text:style-override="id1-3-2-2-2-3-16">
                <text:number>p.</text:number>
                <text:p text:style-name="al">parkeren:</text:p>
                <text:p text:style-name="al"> het in de buitenlucht op het luchtvaartterrein doen verblijven van een vliegtuig;</text:p>
              </text:list-item>
              <text:list-item text:style-override="id1-3-2-2-2-3-17">
                <text:number>q.</text:number>
                <text:p text:style-name="al">stallen:</text:p>
                <text:p text:style-name="al"> het in een vliegtuigloods doen verblijven van een vliegtuig;</text:p>
              </text:list-item>
              <text:list-item text:style-override="id1-3-2-2-2-3-18">
                <text:number>r.</text:number>
                <text:p text:style-name="al">passagier:</text:p>
                <text:p text:style-name="al"> een inzittende van een vliegtuig, niet behorende tot het boordpersoneel;</text:p>
              </text:list-item>
              <text:list-item text:style-override="id1-3-2-2-2-3-19">
                <text:number>s.</text:number>
                <text:p text:style-name="al">exploitant:</text:p>
                <text:p text:style-name="al"> het college van burgemeester en wethouders van de Gemeente Ameland;</text:p>
              </text:list-item>
              <text:list-item text:style-override="id1-3-2-2-2-3-20">
                <text:number>t.</text:number>
                <text:p text:style-name="al">luchtvaartterrein:</text:p>
                <text:p text:style-name="al"> het door de Minister van Verkeer en Waterstaat aangewezen luchtvaartterrein;</text:p>
              </text:list-item>
              <text:list-item text:style-override="id1-3-2-2-2-3-21">
                <text:number>u.</text:number>
                <text:p text:style-name="al">grondtijd:</text:p>
                <text:p text:style-name="al"> de tijd die wordt gerekend in verband met lesvluchten uitgevoerd door een niet op het luchtvaartterrein gevestigde erkende vliegschool tussen de overlandlanding en de overlandstart<text:span text:style-name="nadrukvet">.</text:span> Indien tussen overlandlanding en -start, lokaal starts en landingen worden geoefend is er geen grondtijd. Indien er tussentijds even gepauzeerd wordt (koffiepauze± 1,5 uur) en mogelijk even het luchthaventerrein wordt verlaten, is er sprake van grondtijd. Is in de grondtijd meerdere uren   verlaten van het luchtvaartterrein, c.q. een overnachting vervat, dan vervalt de speciale leslandingsregeling conform artikel 5. Het gewone landingsrecht volgens artikel 5, lid 1 en lid 2 sub a-b is dan verschuldigd voor de overlandlandingen alsmedehet toeristenrecht.</text:p>
              </text:list-item>
              <text:list-item text:style-override="id1-3-2-2-2-3-22">
                <text:number>v.</text:number>
                <text:p text:style-name="al">vliegschool:</text:p>
                <text:p text:style-name="al"> een door het Ministerie van Verkeer &amp; Waterstaat divisie Luchtvaart erkende vliegschool;</text:p>
              </text:list-item>
              <text:list-item text:style-override="id1-3-2-2-2-3-23">
                <text:number>w.</text:number>
                <text:p text:style-name="al">straffactortoeslag<text:span text:style-name="nadrukondlijn">:</text:span></text:p>
              </text:list-item>
            </text:list>
            <text:p text:style-name="al">een toeslag die berekend wordt op landingen c.q. starts die worden uitgevoerd op zaterdagen, zondagen en feestdagen alsmede op landingen c.q. starts na 19.00 uur in de periode 1 april tot en met 30 september;</text:p>
            <text:p text:style-name="al">x. geluidstoeslag<text:span text:style-name="nadrukondlijn">:</text:span></text:p>
            <text:p text:style-name="al">een toeslag die berekend wordt op landingen c.q. starts met toestellen die zijn ingedeeld in geluidsklasse 1 en 2 zoals gehanteerd door de Inspectie Verkeer &amp; Waterstaat divisie Luchtvaart;</text:p>
            <text:p text:style-name="al">y.geluidsklasse-indeling</text:p>
            <text:p text:style-name="al">de indeling van vliegtuigen in geluidsklassen, zoals gehanteerd door de inspectie Verkeer &amp; Waterstaat divisie Luchtvaart.</text:p>
          </text:section>
          <text:section text:name="artikel_id1-3-2-2-3"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5" text:style-name="artikel">
            <text:p text:style-name="artikel_kop_titel"><text:span text:style-name="artikel_kop_label">Artikel</text:span> <text:span text:style-name="artikel_kop_nr">4</text:span> Wijzen van heffing</text:p>
            <text:list text:style-name="id1-3-2-2-5-2">
              <text:list-item text:style-override="id1-3-2-2-5-2">
                <text:number>1.</text:number>
                <text:p text:style-name="al">Het recht voor een landing is verschuldigd terstond nadat de landing is uitgevoerd; de overige rechten zijn bij vooruitbetaling verschuldigd.</text:p>
              </text:list-item>
              <text:list-item text:style-override="id1-3-2-2-5-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section>
          <text:section text:name="artikel_id1-3-2-2-6" text:style-name="artikel">
            <text:p text:style-name="artikel_kop_titel"><text:span text:style-name="artikel_kop_label">Artikel</text:span> <text:span text:style-name="artikel_kop_nr">5</text:span> Landings- en startgeld</text:p>
            <text:list text:style-name="id1-3-2-2-6-2">
              <text:list-item text:style-override="id1-3-2-2-6-2-1">
                <text:number>1.</text:number>
                <text:p text:style-name="al">Voor het landen en starten met een vliegtuig op het luchtvaartterrein is aan de exploitant een landings- en/of startgeld verschuldigd, waarvan de hoogte wordt bepaald door de volgende factoren:</text:p>
                <text:list text:style-name="id1-3-2-2-6-2-1-3">
                  <text:list-item text:style-override="id1-3-2-2-6-2-1-3-1">
                    <text:number>a.</text:number>
                    <text:p text:style-name="al">het gewicht van het vliegtuig (deze factor hierna te noemen: het recht naar gewicht);</text:p>
                  </text:list-item>
                  <text:list-item text:style-override="id1-3-2-2-6-2-1-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6-2-1-3-3">
                    <text:number>c.</text:number>
                    <text:p text:style-name="al">het aantal passagiers, dat zich aan boord bevindt bij aankomstvan het vliegtuig ophet luchtvaartterrein (deze factor hierna te noemen: het recht voor passagiers).</text:p>
                  </text:list-item>
                </text:list>
              </text:list-item>
              <text:list-item text:style-override="id1-3-2-2-6-2-2">
                <text:number>2.</text:number>
                <text:p text:style-name="al">Bij de berekening van de in lid 1, sub a, van dit artikel bedoeld recht naar gewicht wordt onderscheid gemaakt naar:</text:p>
                <text:list text:style-name="id1-3-2-2-6-2-2-3">
                  <text:list-item text:style-override="id1-3-2-2-6-2-2-3-1">
                    <text:number>a.</text:number>
                    <text:p text:style-name="al">overlandvluchten;</text:p>
                  </text:list-item>
                  <text:list-item text:style-override="id1-3-2-2-6-2-2-3-2">
                    <text:number>b.</text:number>
                    <text:p text:style-name="al">terreinvluchten;</text:p>
                  </text:list-item>
                  <text:list-item text:style-override="id1-3-2-2-6-2-2-3-3">
                    <text:number>c.</text:number>
                    <text:p text:style-name="al">lesvluchten;</text:p>
                  </text:list-item>
                  <text:list-item text:style-override="id1-3-2-2-6-2-2-3-4">
                    <text:number>a.</text:number>
                    <text:p text:style-name="al">Overlandvlucht</text:p>
                  </text:list-item>
                </text:list>
              </text:list-item>
            </text:list>
            <text:p text:style-name="al">Ingeval van een overlandvluchtbedraagt het verschuldigde recht naar gewicht per landing ingedeeld per geluidsklasse van maandag tot en met vrijdag voor vliegtuigen met een gewicht:</text:p>
            <text:list text:style-name="id1-3-2-2-6-4">
              <text:list-item text:style-override="id1-3-2-2-6-4-1">
                <text:number>-</text:number>
                <text:p text:style-name="al">tot en met 1500 kg, geluidsklasse 1 en 2 €21,80</text:p>
              </text:list-item>
              <text:list-item text:style-override="id1-3-2-2-6-4-2">
                <text:number>-</text:number>
                <text:p text:style-name="al">tot en met 1500 kg, geluidsklasse 3-6 €18,20</text:p>
              </text:list-item>
              <text:list-item text:style-override="id1-3-2-2-6-4-3">
                <text:number>-</text:number>
                <text:p text:style-name="al">tot en met 1500 kg, geluidsklasse 7 en 8 €16,50</text:p>
              </text:list-item>
              <text:list-item text:style-override="id1-3-2-2-6-4-4">
                <text:number>-</text:number>
                <text:p text:style-name="al">met een gewicht van meer dan 1500 kg per 1000 kg of een </text:p>
                <text:p text:style-name="al"> gedeelte daarvan een toeslag van € 18,20</text:p>
              </text:list-item>
            </text:list>
            <text:p text:style-name="al">Ingeval van een overlandvluchtbedraagt het verschuldigde recht naar gewicht per landing ingedeeld per geluidsklasse in het weekend en tijdens feestdagen met een gewicht:</text:p>
            <text:list text:style-name="id1-3-2-2-6-6">
              <text:list-item text:style-override="id1-3-2-2-6-6-1">
                <text:number>-</text:number>
                <text:p text:style-name="al">tot en met 1500 kg, geluidsklasse 1 en 2 €25,00</text:p>
              </text:list-item>
              <text:list-item text:style-override="id1-3-2-2-6-6-2">
                <text:number>-</text:number>
                <text:p text:style-name="al">tot en met 1500 kg, geluidsklasse 3-6 €21,35</text:p>
              </text:list-item>
              <text:list-item text:style-override="id1-3-2-2-6-6-3">
                <text:number>-</text:number>
                <text:p text:style-name="al">tot en met 1500 kg, geluidsklasse 7 en 8 €16,50</text:p>
              </text:list-item>
              <text:list-item text:style-override="id1-3-2-2-6-6-4">
                <text:number>-</text:number>
                <text:p text:style-name="al">met een gewicht van meer dan 1500 kg per 1000 kg of een </text:p>
                <text:p text:style-name="al"> gedeelte daarvan een toeslag van € 18,20</text:p>
                <text:list text:style-name="id1-3-2-2-6-6-4-4">
                  <text:list-item text:style-override="id1-3-2-2-6-6-4-4-1">
                    <text:number>a.</text:number>
                    <text:p text:style-name="al">Terreinlanding</text:p>
                  </text:list-item>
                </text:list>
              </text:list-item>
            </text:list>
            <text:p text:style-name="al">Ingeval van een terreinlanding bedraagt het verschuldigde recht naar gewicht per landing ingedeeld per geluidsklasse van maandag tot en met vrijdag voor vliegtuigen met een gewicht:</text:p>
            <text:list text:style-name="id1-3-2-2-6-8">
              <text:list-item text:style-override="id1-3-2-2-6-8-1">
                <text:number>-</text:number>
                <text:p text:style-name="al">tot en met 1500 kg, geluidsklasse 1 en 2 € 20,00</text:p>
              </text:list-item>
              <text:list-item text:style-override="id1-3-2-2-6-8-2">
                <text:number>-</text:number>
                <text:p text:style-name="al">tot en met 1500 kg, geluidsklasse 3-6 € 13,65</text:p>
              </text:list-item>
              <text:list-item text:style-override="id1-3-2-2-6-8-3">
                <text:number>-</text:number>
                <text:p text:style-name="al">tot en met 1500 kg, geluidsklasse 7 en 8 €11,80</text:p>
              </text:list-item>
              <text:list-item text:style-override="id1-3-2-2-6-8-4">
                <text:number>-</text:number>
                <text:p text:style-name="al">met een gewicht van meer dan 1500 kg per 1000 kg of een </text:p>
                <text:p text:style-name="al"> gedeelte daarvan een toeslag van € 18,20</text:p>
              </text:list-item>
            </text:list>
            <text:p text:style-name="al">Ingeval van een terreinlanding bedraagt het verschuldigde recht naar gewicht per landing ingedeeld per geluidsklasse in het weekend en tijdens feestdagen voor vliegtuigen met een gewicht:</text:p>
            <text:list text:style-name="id1-3-2-2-6-10">
              <text:list-item text:style-override="id1-3-2-2-6-10-1">
                <text:number>-</text:number>
                <text:p text:style-name="al">tot en met 1500 kg, geluidsklasse 1 en 2 € 22,70</text:p>
              </text:list-item>
              <text:list-item text:style-override="id1-3-2-2-6-10-2">
                <text:number>-</text:number>
                <text:p text:style-name="al">tot en met 1500 kg, geluidsklasse 3-6 € 14,10</text:p>
              </text:list-item>
              <text:list-item text:style-override="id1-3-2-2-6-10-3">
                <text:number>-</text:number>
                <text:p text:style-name="al">tot en met 1500 kg, geluidsklasse 7 en 8 €12,75</text:p>
              </text:list-item>
              <text:list-item text:style-override="id1-3-2-2-6-10-4">
                <text:number>-</text:number>
                <text:p text:style-name="al">met een gewicht van meer dan 1500 kg per 1000 kg of een </text:p>
                <text:p text:style-name="al"> gedeelte daarvan een toeslag van € 18,20</text:p>
                <text:list text:style-name="id1-3-2-2-6-10-4-4">
                  <text:list-item text:style-override="id1-3-2-2-6-10-4-4-1">
                    <text:number>a.</text:number>
                    <text:p text:style-name="al">Lesvlucht</text:p>
                  </text:list-item>
                </text:list>
              </text:list-item>
            </text:list>
            <text:p text:style-name="al">In geval van een lesvlucht bedraagt het recht voor een landing met een vliegtuig, waarmee een lesvlucht wordt uitgevoerd door een niet op het luchtvaartterrein gevestigde erkende vliegschool, en een maximale grondtijd (pauzetijd) van ± 1,5 uur, </text:p>
            <text:p text:style-name="al">Voor de eerste landing op maandag tot en met vrijdag: </text:p>
            <text:list text:style-name="id1-3-2-2-6-13">
              <text:list-item text:style-override="id1-3-2-2-6-13-1">
                <text:number>-</text:number>
                <text:p text:style-name="al">tot en met 1500 kg, geluidsklasse 1 en 2 €21,80</text:p>
              </text:list-item>
              <text:list-item text:style-override="id1-3-2-2-6-13-2">
                <text:number>-</text:number>
                <text:p text:style-name="al">tot en met 1500 kg, geluidsklasse 3-6 €18,20</text:p>
              </text:list-item>
              <text:list-item text:style-override="id1-3-2-2-6-13-3">
                <text:number>-</text:number>
                <text:p text:style-name="al">tot en met 1500 kg, geluidsklasse 7 en 8 €16,50</text:p>
              </text:list-item>
              <text:list-item text:style-override="id1-3-2-2-6-13-4">
                <text:number>-</text:number>
                <text:p text:style-name="al">met een gewicht van meer dan 1500 kg per 1000 kg of een </text:p>
                <text:p text:style-name="al"> gedeelte daarvan een toeslag van € 18,20</text:p>
              </text:list-item>
            </text:list>
            <text:p text:style-name="al">Voor de eerste landing in het weekend en tijdens feestdagen:</text:p>
            <text:list text:style-name="id1-3-2-2-6-15">
              <text:list-item text:style-override="id1-3-2-2-6-15-1">
                <text:number>-</text:number>
                <text:p text:style-name="al">tot en met 1500 kg, geluidsklasse 1 en 2 €25,00</text:p>
              </text:list-item>
              <text:list-item text:style-override="id1-3-2-2-6-15-2">
                <text:number>-</text:number>
                <text:p text:style-name="al">tot en met 1500 kg, geluidsklasse 3-6 €21,35</text:p>
              </text:list-item>
              <text:list-item text:style-override="id1-3-2-2-6-15-3">
                <text:number>-</text:number>
                <text:p text:style-name="al">tot en met 1500 kg, geluidsklasse 7 en 8 €16,50</text:p>
              </text:list-item>
              <text:list-item text:style-override="id1-3-2-2-6-15-4">
                <text:number>-</text:number>
                <text:p text:style-name="al">met een gewicht van meer dan 1500 kg per 1000 kg of een </text:p>
                <text:p text:style-name="al"> gedeelte daarvan een toeslag van € 18,20</text:p>
              </text:list-item>
            </text:list>
            <text:p text:style-name="al">De volgende landingen, c.q. doorstarts op maandag tot en met vrijdag:</text:p>
            <text:list text:style-name="id1-3-2-2-6-17">
              <text:list-item text:style-override="id1-3-2-2-6-17-1">
                <text:number>-</text:number>
                <text:p text:style-name="al">tot en met 1500 kg, geluidsklasse 1 en 2 €6,35</text:p>
              </text:list-item>
              <text:list-item text:style-override="id1-3-2-2-6-17-2">
                <text:number>-</text:number>
                <text:p text:style-name="al">tot en met 1500 kg, geluidsklasse 3-6 €5,45</text:p>
              </text:list-item>
              <text:list-item text:style-override="id1-3-2-2-6-17-3">
                <text:number>-</text:number>
                <text:p text:style-name="al">tot en met 1500 kg, geluidsklasse 7 en 8 €3,60</text:p>
              </text:list-item>
              <text:list-item text:style-override="id1-3-2-2-6-17-4">
                <text:number>-</text:number>
                <text:p text:style-name="al">met een gewicht van meer dan 1500 kg per 1000 kg of een </text:p>
                <text:p text:style-name="al"> gedeelte daarvan een toeslag van € 18,20</text:p>
              </text:list-item>
            </text:list>
            <text:p text:style-name="al">De volgende landingen, c.q. doorstarts in het weekend en tijdens feestdagen:</text:p>
            <text:list text:style-name="id1-3-2-2-6-19">
              <text:list-item text:style-override="id1-3-2-2-6-19-1">
                <text:number>-</text:number>
                <text:p text:style-name="al">tot en met 1500 kg, geluidsklasse 1 en 2 €10,90</text:p>
              </text:list-item>
              <text:list-item text:style-override="id1-3-2-2-6-19-2">
                <text:number>-</text:number>
                <text:p text:style-name="al">tot en met 1500 kg, geluidsklasse 3-6 €9,55</text:p>
              </text:list-item>
              <text:list-item text:style-override="id1-3-2-2-6-19-3">
                <text:number>-</text:number>
                <text:p text:style-name="al">tot en met 1500 kg, geluidsklasse 7 en 8 €8,15</text:p>
              </text:list-item>
              <text:list-item text:style-override="id1-3-2-2-6-19-4">
                <text:number>-</text:number>
                <text:p text:style-name="al">met een gewicht van meer dan 1500 kg per 1000 kg of een </text:p>
                <text:p text:style-name="al"> gedeelte daarvan een toeslag van € 18,20</text:p>
              </text:list-item>
            </text:list>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Een op het luchtvaartterrein gevestigde erkende vliegschool kan een maandabonnement voor zowel overland-, als terreinlandingen aangaan.</text:p>
            <text:p text:style-name="al">Een tijdelijk op het luchtvaartterrein gevestigde vliegschool (bv. tijdens de erkenningsaanvraag) kan slechts een maandabonnement aangaan voor de terreinlandingen. Dit geldtook indien voor die vliegschool, de erkenningsaanvraag eventueel niet mocht worden gehonoreerd.</text:p>
          </text:section>
          <text:section text:name="artikel_id1-3-2-2-7"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list text:style-name="id1-3-2-2-7-2">
              <text:list-item text:style-override="id1-3-2-2-7-2">
                <text:number>1.</text:number>
                <text:p text:style-name="al">a. In afwijking van het bepaalde in artikel 5 bedraagt het recht</text:p>
                <text:p text:style-name="al"> voor een motorsleepvliegtuig, dat gestart is met een zweef-</text:p>
                <text:p text:style-name="al"> vliegtuig en waarvan het gewicht 1500 kg of minder bedraagt</text:p>
                <text:p text:style-name="al"> per start € 17,05</text:p>
                <text:list text:style-name="id1-3-2-2-7-2-6">
                  <text:list-item text:style-override="id1-3-2-2-7-2-6-1">
                    <text:number>b.</text:number>
                    <text:p text:style-name="al">Het hiervoor onder a. genoemde startgeld wordt met 100% verhoogd, indien het gewicht van het vliegtuig méér dan 1500 kg. bedraagt</text:p>
                  </text:list-item>
                </text:list>
              </text:list-item>
            </text:list>
          </text:section>
          <text:section text:name="artikel_id1-3-2-2-8"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text:p>
            <text:p text:style-name="al">daarvan parkeergeld geheven, overeenkomstig het hierna bepaalde.</text:p>
            <text:list text:style-name="id1-3-2-2-8-4">
              <text:list-item text:style-override="id1-3-2-2-8-4-1">
                <text:number>1.</text:number>
                <text:p text:style-name="al">Het parkeergeld bedraagt voor een vliegtuig:</text:p>
                <text:list text:style-name="id1-3-2-2-8-4-1-3">
                  <text:list-item text:style-override="id1-3-2-2-8-4-1-3-1">
                    <text:number>a.</text:number>
                    <text:p text:style-name="al">met oppervlakte tot en met 80 m²€ 11,45</text:p>
                    <text:p text:style-name="al">b. met een grotere oppervlakte dan 80 m² € 11,45</text:p>
                  </text:list-item>
                  <text:list-item text:style-override="id1-3-2-2-8-4-1-3-2">
                    <text:number>c.</text:number>
                    <text:p text:style-name="al">voor elke 10 m² oppervlakte of een gedeelte daarvan boven 80 m² € 2,55</text:p>
                  </text:list-item>
                </text:list>
              </text:list-item>
              <text:list-item text:style-override="id1-3-2-2-8-4-2">
                <text:number>2.</text:number>
                <text:p text:style-name="al">Het parkeergeld bedraagt voor een zweefvliegtuig per</text:p>
                <text:p text:style-name="al"> etmaal of een gedeelte daarvan € 11,45</text:p>
              </text:list-item>
            </text:list>
            <text:p text:style-name="al">Geen parkeergeld, als bedoeld in lid 1 van dit artikel, wordt geheven, indien het parkeren</text:p>
            <text:p text:style-name="al">geschiedt gedurende de daglichtperiode, alsmede in het geval, dat voor een vliegtuig een</text:p>
            <text:p text:style-name="al">parkeerabonnement is afgesloten.</text:p>
            <text:p text:style-name="al">Indien een vliegtuig uitsluitend wordt geparkeerd op grond die eigendom is van de eigenaar </text:p>
            <text:p text:style-name="al">of gebruiker van het vliegtuig, dan wel waarvoor de exploitant met de eigenaar of gebruiker </text:p>
            <text:p text:style-name="al">een huur- of erfpachtovereenkomst heeft aangegaan, wordt, tenzij in die overeenkomst </text:p>
            <text:p text:style-name="al">anders is bepaald, geen parkeergeld geheven.</text:p>
          </text:section>
          <text:section text:name="artikel_id1-3-2-2-9" text:style-name="artikel">
            <text:p text:style-name="artikel_kop_titel"><text:span text:style-name="artikel_kop_label">Artikel</text:span> <text:span text:style-name="artikel_kop_nr">8</text:span> Stallingsgeld</text:p>
            <text:list text:style-name="id1-3-2-2-9-2">
              <text:list-item text:style-override="id1-3-2-2-9-2">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9-3">
                <text:number>2.</text:number>
                <text:p text:style-name="al">Het stallingsgeld bedraagt voor een vliegtuig:</text:p>
                <text:list text:style-name="id1-3-2-2-9-3-3">
                  <text:list-item text:style-override="id1-3-2-2-9-3-3-1">
                    <text:number>a.</text:number>
                    <text:p text:style-name="al">met een oppervlakte tot en met 80 m² € 10,70</text:p>
                  </text:list-item>
                  <text:list-item text:style-override="id1-3-2-2-9-3-3-2">
                    <text:number>b.</text:number>
                    <text:p text:style-name="al">met een oppervlakte groter dan 80 m² € 10,70</text:p>
                    <text:p text:style-name="al"> vermeerderd met € 0,75</text:p>
                    <text:p text:style-name="al"> voor elke 10 m² oppervlakte of een gedeelte daarvan boven 80 m²</text:p>
                  </text:list-item>
                </text:list>
              </text:list-item>
            </text:list>
          </text:section>
          <text:section text:name="artikel_id1-3-2-2-10"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van een vrije bemande ballon vanaf het</text:p>
            <text:p text:style-name="al">luchtvaartterrein wordt een recht geheven van € 25,95</text:p>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
                <text:number>1.</text:number>
                <text:p text:style-name="al">De exploitant kan met de eigenaar of gebruiker van een vliegtuig, waarvan de oppervlakte niet méér dan 200 m² bedraagt, op diens verzoek, een abonnement afsluiten ten behoeve van het parkeren, stallen of landen -- of een combinatie daarvan -- van een vliegtuig op het luchtvaartterrein.</text:p>
              </text:list-item>
              <text:list-item text:style-override="id1-3-2-2-11-3">
                <text:number>2.</text:number>
                <text:p text:style-name="al">Het voor een abonnement, als bedoeld in lid 1 van dit artikel, verschuldigde recht wordt geheven conform de bij deze havengeldregeling behorende bijlage I.</text:p>
              </text:list-item>
            </text:list>
          </text:section>
          <text:section text:name="artikel_id1-3-2-2-12" text:style-name="artikel">
            <text:p text:style-name="artikel_kop_titel"><text:span text:style-name="artikel_kop_label">Artikel</text:span> <text:span text:style-name="artikel_kop_nr">11</text:span> Rechten zweefvliegen</text:p>
            <text:list text:style-name="id1-3-2-2-12-2">
              <text:list-item text:style-override="id1-3-2-2-12-2-1">
                <text:number>1.</text:number>
                <text:p text:style-name="al">Behoudens hetgeen in de voorgaande artikelen ten aanzien van </text:p>
                <text:p text:style-name="al"> zweefvliegtuigen is geregeld, bedraagt het recht voor het gebruik </text:p>
                <text:p text:style-name="al"> van het luchtvaartterrein ten behoeve van een zweefvliegtuig in</text:p>
                <text:p text:style-name="al"> combinatie met een lier voor het doen opstijgen van een zweefvliegtuig,</text:p>
                <text:p text:style-name="al"> indien en voor zover daarvoor een abonnement is afgesloten, ongeacht</text:p>
                <text:p text:style-name="al"> de intensiteit van het gebruik, per maand of gedeelte daarvan € 104,70</text:p>
              </text:list-item>
              <text:list-item text:style-override="id1-3-2-2-12-2-2">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list-item>
            </text:list>
            <text:p text:style-name="al">elk volgend zweefvliegtuig boven het getal één,</text:p>
            <text:p text:style-name="al"> per maand of gedeelte daarvan € 70,85</text:p>
            <text:list text:style-name="id1-3-2-2-12-5">
              <text:list-item text:style-override="id1-3-2-2-12-5-1">
                <text:number>b.</text:number>
                <text:p text:style-name="al">elke volgende lier boven het getal één,</text:p>
                <text:p text:style-name="al"> per maand of gedeelte daarvan € 27,90</text:p>
              </text:list-item>
              <text:list-item text:style-override="id1-3-2-2-12-5-2">
                <text:number>c.</text:number>
                <text:p text:style-name="al">In incidentele gevallen kan, wanneer geen abonnement is</text:p>
              </text:list-item>
            </text:list>
            <text:p text:style-name="al">afgesloten, van het luchtvaartterrein door een zweefvliegtuig</text:p>
            <text:p text:style-name="al">gebruik worden gemaakt tegen een dagtarief van € 16,25</text:p>
          </text:section>
          <text:section text:name="artikel_id1-3-2-2-13" text:style-name="artikel">
            <text:p text:style-name="artikel_kop_titel"><text:span text:style-name="artikel_kop_label">Artikel</text:span> <text:span text:style-name="artikel_kop_nr">12</text:span> Overige bepalingen inzake de heffing van rechten</text:p>
            <text:list text:style-name="id1-3-2-2-13-2">
              <text:list-item text:style-override="id1-3-2-2-13-2">
                <text:number>1.</text:number>
                <text:p text:style-name="al">Voor de toepassing van de in artikel <text:span text:style-name="nadrukcur">5, </text:span>onder lid 2, genoemde rechten wordt een schijnlanding (overshoot) gelijkgesteld met een landing.</text:p>
              </text:list-item>
              <text:list-item text:style-override="id1-3-2-2-13-3">
                <text:number>2.</text:number>
                <text:p text:style-name="al">Voor de toepassing van de in de artikelen 5, 6, 7, 8en 9genoemde rechten wordt onder vliegtuig mede een hefschroefvliegtuig en een ultra-light vliegtuig begrepen.</text:p>
              </text:list-item>
              <text:list-item text:style-override="id1-3-2-2-13-4">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en 7<text:span text:style-name="nadrukcur">, </text:span>worden geheven.</text:p>
              </text:list-item>
              <text:list-item text:style-override="id1-3-2-2-13-5">
                <text:number>4.</text:number>
                <text:p text:style-name="al">Indien een hefschroefvliegtuig tot geringe hoogte opstijgt voor verplaatsing van dat hefschroefvliegtuig, in verband met het parkeren ofhet stallen op het luchtvaartterrein, zal dit niet als een terreinvlucht worden aangemerkt.</text:p>
              </text:list-item>
              <text:list-item text:style-override="id1-3-2-2-13-6">
                <text:number>5.</text:number>
                <text:p text:style-name="al">In alle hiervoor genoemde rechten zijn niet begrepen:</text:p>
                <text:list text:style-name="id1-3-2-2-13-6-3">
                  <text:list-item text:style-override="id1-3-2-2-13-6-3-1">
                    <text:number>a.</text:number>
                    <text:p text:style-name="al">de omzetbelasting (BTW) ingevolge de huidige of toekomstige wetgeving;</text:p>
                  </text:list-item>
                  <text:list-item text:style-override="id1-3-2-2-13-6-3-2">
                    <text:number>b.</text:number>
                    <text:p text:style-name="al">de kosten voor het verlenen van enigerlei hulp bij het landen, parkeren, (met inbegrip van verankeren), of vertrek van een vliegtuig;</text:p>
                  </text:list-item>
                  <text:list-item text:style-override="id1-3-2-2-13-6-3-3">
                    <text:number>c.</text:number>
                    <text:p text:style-name="al">de toeristen belasting.</text:p>
                  </text:list-item>
                </text:list>
              </text:list-item>
            </text:list>
          </text:section>
          <text:section text:name="artikel_id1-3-2-2-14" text:style-name="artikel">
            <text:p text:style-name="artikel_kop_titel"><text:span text:style-name="artikel_kop_label">Artikel</text:span> <text:span text:style-name="artikel_kop_nr">13</text:span> Inning van de rechten</text:p>
            <text:p text:style-name="al">1.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p text:style-name="al">2.Geen terugbetaling van rechten of vergoedingen geschiedt, behalve in geval van overmacht, indien van datgene, waarvoor werd betaald, niet of niet ten volle gebruik wordt gemaak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luchthavengeldregeling 2015, vastgesteld bij raadsbesluit van 15 december 2014 wordt ingetrokken met ingang van de in het tweede lid genoemde datum van ingang van de heffing, met dien verstande dat zij van toepassing blijft op de feiten die zich voor die datum hebben voorgedaan.</text:p>
              </text:list-item>
              <text:list-item text:style-override="id1-3-2-2-15-2-2">
                <text:number>2.</text:number>
                <text:p text:style-name="al">Deze Luchthavengeldregeling treedt in werking op de eerste dag van de maand volgende op die, waarin de Koninklijke Goedkeuring is verkregen, doch niet eerder dan per 1 januari 2016.</text:p>
              </text:list-item>
              <text:list-item text:style-override="id1-3-2-2-15-2-3">
                <text:number>3.</text:number>
                <text:p text:style-name="al">Deze regeling wordt aangehaald als “Luchthavengeldregeling 2016”.</text:p>
              </text:list-item>
            </text:list>
            <text:p text:style-name="al">Aldus besloten in de openbare vergadering van de Raad </text:p>
            <text:p text:style-name="al">van de gemeente Ameland, gehouden op 26 oktober 2015</text:p>
            <text:p text:style-name="al">Albert de Hoop, voorzitter. </text:p>
            <text:p text:style-name="al">Jacqueline Metz, griffier. </text:p>
            <text:p text:style-name="al">Behorende bij besluit van 23 november 2015</text:p>
            <text:p text:style-name="al">Bijlage conform artikel 11.</text:p>
          </text:section>
          <text:section text:name="artikel_id1-3-2-2-16" text:style-name="artikel">
            <text:p text:style-name="artikel_kop_titel"><text:span text:style-name="artikel_kop_label">Artikel</text:span> <text:span text:style-name="artikel_kop_nr">1</text:span> Maandabonnementen</text:p>
            <text:list text:style-name="id1-3-2-2-16-2">
              <text:list-item text:style-override="id1-3-2-2-16-2">
                <text:number>1</text:number>
                <text:p text:style-name="al">Het recht bij het afsluiten van een maandabonnement bedraagt per maand, indien dit wordt afgesloten ten behoeve van:</text:p>
                <text:list text:style-name="id1-3-2-2-16-2-3">
                  <text:list-item text:style-override="id1-3-2-2-16-2-3-1">
                    <text:number>A.</text:number>
                    <text:p text:style-name="al">het parkeren van een vliegtuig op het luchtvaartterrein, zowel binnen als buiten de daglichtperiode:</text:p>
                  </text:list-item>
                  <text:list-item text:style-override="id1-3-2-2-16-2-3-2">
                    <text:number>a.</text:number>
                    <text:p text:style-name="al">met een oppervlakte tot en met 80 m2 € 168,75</text:p>
                  </text:list-item>
                  <text:list-item text:style-override="id1-3-2-2-16-2-3-3">
                    <text:number>b.</text:number>
                    <text:p text:style-name="al">met een oppervlakte groter dan 80 m2 € 168,75</text:p>
                    <text:p text:style-name="al"> vermeerderd met € 24,30</text:p>
                    <text:p text:style-name="al"> voor elke 10 m2 oppervlakte of een gedeelte daarvan </text:p>
                    <text:p text:style-name="al"> boven de 80 m2</text:p>
                  </text:list-item>
                  <text:list-item text:style-override="id1-3-2-2-16-2-3-4">
                    <text:number>B.</text:number>
                    <text:p text:style-name="al">het landen met een vliegtuig op het luchtvaartterrein en het parkeren van een vliegtuig op het luchtvaartterrein binnen de daglicht periode:</text:p>
                  </text:list-item>
                  <text:list-item text:style-override="id1-3-2-2-16-2-3-5">
                    <text:number>a.</text:number>
                    <text:p text:style-name="al">met een gewicht van ten hoogste 1.500 kg € 238,10</text:p>
                  </text:list-item>
                  <text:list-item text:style-override="id1-3-2-2-16-2-3-6">
                    <text:number>b.</text:number>
                    <text:p text:style-name="al">met een gewicht van meer dan 1.500 kg,</text:p>
                    <text:p text:style-name="al"> per 1.000 kg of een gedeelte daarvan € 238,10</text:p>
                  </text:list-item>
                  <text:list-item text:style-override="id1-3-2-2-16-2-3-7">
                    <text:number>C.</text:number>
                    <text:p text:style-name="al">het landen met een vliegtuig op het luchtvaartterrein en het parkeren van een vliegtuig op het luchtvaartterrein zowel binnen als buiten de daglichtperiode:</text:p>
                  </text:list-item>
                  <text:list-item text:style-override="id1-3-2-2-16-2-3-8">
                    <text:number>a.</text:number>
                    <text:p text:style-name="al">met een gewicht van ten hoogste 1.500 kg € 237,25</text:p>
                  </text:list-item>
                  <text:list-item text:style-override="id1-3-2-2-16-2-3-9">
                    <text:number>b.</text:number>
                    <text:p text:style-name="al">met een gewicht van meer dan 1.500 kg</text:p>
                    <text:p text:style-name="al"> per 1.000 kg of een gedeelte daarvan € 237,25</text:p>
                  </text:list-item>
                </text:list>
              </text:list-item>
            </text:list>
          </text:section>
          <text:section text:name="artikel_id1-3-2-2-17" text:style-name="artikel">
            <text:p text:style-name="artikel_kop_titel"><text:span text:style-name="artikel_kop_label">Artikel</text:span> <text:span text:style-name="artikel_kop_nr">2</text:span> Landingsgeld</text:p>
            <text:p text:style-name="al">In afwijking van het in artikel 5, onder lid 2, van de Havengeldregeling bepaalde, bedraagt het recht naar gewicht voor een vliegtuig, waarvoor een maandabonnement als bedoeld in artikel 1, onder B en C, is afgesloten:</text:p>
            <text:list text:style-name="id1-3-2-2-17-3">
              <text:list-item text:style-override="id1-3-2-2-17-3-1">
                <text:number>-</text:number>
                <text:p text:style-name="al">tot en met 1500 kg, geluidsklasse 1 en 2 € 8,80</text:p>
              </text:list-item>
              <text:list-item text:style-override="id1-3-2-2-17-3-2">
                <text:number>-</text:number>
                <text:p text:style-name="al">tot en met 1500 kg, geluidsklasse 3-6 €4,25</text:p>
              </text:list-item>
              <text:list-item text:style-override="id1-3-2-2-17-3-3">
                <text:number>-</text:number>
                <text:p text:style-name="al">tot en met 1500 kg, geluidsklasse 7 en 8 €3,15</text:p>
              </text:list-item>
              <text:list-item text:style-override="id1-3-2-2-17-3-4">
                <text:number>-</text:number>
                <text:p text:style-name="al">met een gewicht van meer dan 1500 kg per 1000 kg of een </text:p>
              </text:list-item>
            </text:list>
            <text:p text:style-name="al">gedeelte daarvan een toeslag van € 8,80</text:p>
          </text:section>
          <text:section text:name="artikel_id1-3-2-2-18" text:style-name="artikel">
            <text:p text:style-name="artikel_kop_titel"><text:span text:style-name="artikel_kop_label">Artikel</text:span> <text:span text:style-name="artikel_kop_nr">3</text:span> </text:p>
            <text:list text:style-name="id1-3-2-2-18-2">
              <text:list-item text:style-override="id1-3-2-2-18-2-1">
                <text:number>1.</text:number>
                <text:p text:style-name="al">Een abonnement, als bedoeld in artikel 1, gaat in op elke gewenste dag van de maand en eindigt op de overeenkomstige dag van de volgende maand.</text:p>
              </text:list-item>
              <text:list-item text:style-override="id1-3-2-2-18-2-2">
                <text:number>2.</text:number>
                <text:p text:style-name="al">Verlenging van een abonnement geschiedt telkens stilzwijgend voor een periode van een maand, tenzij anders met de exploitant is overeengekomen.</text:p>
              </text:list-item>
              <text:list-item text:style-override="id1-3-2-2-18-2-3">
                <text:number>3.</text:number>
                <text:p text:style-name="al">De exploitant behoudt zich het recht voor het verzoek van de eigenaar of houder van een vliegtuig voor het afsluiten van een abonnement te weigeren.</text:p>
              </text:list-item>
            </text:list>
            <text:p text:style-name="al">Een weigering zal met redenen omkleed aan de aanvrager schriftelijk worden meegedeeld.</text:p>
            <text:p text:style-name="al">Aldus vastgesteld in de Raad van de gemeente Ameland, </text:p>
            <text:p text:style-name="al">gehouden op 23 november 2015</text:p>
            <text:p text:style-name="al">Albert de Hoop, voorzitter. </text:p>
            <text:p text:style-name="al">Jacqueline Metz,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7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Luchthavengeldrege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79</meta:user-defined>
    <meta:user-defined meta:name="OVERHEIDop.GmbID/DC.identifier">gmb-2016-2179</meta:user-defined>
    <meta:user-defined meta:name="OVERHEID.TaxonomieBeleidsagenda/OVERHEID.category">Financiën | Organisatie en beleid</meta:user-defined>
    <meta:user-defined meta:name="DCTERMS.abstract">Grondslag: Privaatrechtelijke regeling</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