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Kužminskaitė, Torenvalklaan 181, 3136 H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Kužminskaitė, geboren 29-11-1988, Torenvalklaan 181, 3136 HZ Vlaardingen, met ingang van 27-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78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8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8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E. Kužminskaitė, Torenvalklaan 181, 3136 H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789</meta:user-defined>
    <meta:user-defined meta:name="OVERHEIDop.GmbID/DC.identifier">gmb-2016-2178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Z 201</meta:user-defined>
    <meta:user-defined meta:name="OVERHEIDop.woonplaats">Vlaardingen</meta:user-defined>
    <meta:user-defined meta:name="OVERHEIDop.straatnaam">Torenvalk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14 438445</meta:user-defined>
    <meta:user-defined meta:name="OVERHEIDop.versieInformatie"/>
  </office:meta>
</office:document-meta>
</file>