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boomhut, Haviksdijkje 8, Groot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3JG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aviksdijkje 8 Grootschermer:</text:span> het plaatsen van een boomhut </text:p>
            <text:p text:style-name="common-al"> Datum einde bezwaartermijn: 01 april 2016.</text:p>
            <text:p text:style-name="common-al">
            <text:span text:style-name="nadrukvet"> </text:span>
          </text:p>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1786</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86</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86</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boomhut, Haviksdijkje 8, Grootscherm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786</meta:user-defined>
    <meta:user-defined meta:name="OVERHEIDop.GmbID/DC.identifier">gmb-2016-217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43JG 8</meta:user-defined>
    <meta:user-defined meta:name="OVERHEIDop.woonplaats">Grootschermer</meta:user-defined>
    <meta:user-defined meta:name="OVERHEIDop.straatnaam">Haviksdijkje</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8862 511702</meta:user-defined>
    <meta:user-defined meta:name="OVERHEIDop.versieInformatie"/>
  </office:meta>
</office:document-meta>
</file>