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Baggu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Baggus, geboren 12-05-1964, Oosthavenkade 8, 3134 NV Vlaardingen, met ingang van 2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8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Baggus,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84</meta:user-defined>
    <meta:user-defined meta:name="OVERHEIDop.GmbID/DC.identifier">gmb-2016-2178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