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woning, Stationsweg 1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G13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ationsweg 138 Alkmaar:</text:span> het splitsen van een woning  </text:p>
            <text:p text:style-name="common-al">Datum einde bezwaartermijn: 01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178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8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8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litsen van een woning, Stationsweg 13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81</meta:user-defined>
    <meta:user-defined meta:name="OVERHEIDop.GmbID/DC.identifier">gmb-2016-217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G 136</meta:user-defined>
    <meta:user-defined meta:name="OVERHEIDop.woonplaats">Alkmaar</meta:user-defined>
    <meta:user-defined meta:name="OVERHEIDop.straatnaam">Station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62 516899</meta:user-defined>
    <meta:user-defined meta:name="OVERHEIDop.versieInformatie"/>
  </office:meta>
</office:document-meta>
</file>