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Zoelensestraatje 3 in Zoel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Holland Evenementen Groep BV, Zoelensestraatje 3 in Zoelen. De wijziging betreft het toevoegen van leidinggevenden aan de vergunning (18 februar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77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7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7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Drank- en horecavergunning verleend, Zoelensestraatje 3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77</meta:user-defined>
    <meta:user-defined meta:name="OVERHEIDop.GmbID/DC.identifier">gmb-2016-2177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15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LT 3</meta:user-defined>
    <meta:user-defined meta:name="OVERHEIDop.woonplaats">Zoelen</meta:user-defined>
    <meta:user-defined meta:name="OVERHEIDop.straatnaam">Zoelensestraatje</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040 437838</meta:user-defined>
    <meta:user-defined meta:name="OVERHEIDop.versieInformatie"/>
  </office:meta>
</office:document-meta>
</file>