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Jachtlaan 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28 van de Algemene plaatselijke verordening 2014 de volgende vergunning heeft verleend:</text:p>
            <text:p text:style-name="common-al">Omschrijving: 	Terrasvergunning</text:p>
            <text:p text:style-name="common-al">Naam onderneming: 		Brassserie Court One</text:p>
            <text:p text:style-name="common-al">Locatie: 			Jachtlaan 8a</text:p>
            <text:p text:style-name="common-al">Reden vergunningverlening: 	Wijziging huidige vergunning</text:p>
            <text:p text:style-name="common-al">Datum vergunning: 		19 februari 2016</text:p>
            <text:p text:style-name="common-al">Vergunningnummer: 		te/18053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<text:span text:style-name="nadrukondlijn">www.apeldoorn.nl</text:span>. Als u uw bezwaarschrift per post verstuurt raad ik u aan een kopie van di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1776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776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776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rasvergunning: Jachtlaan 8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776</meta:user-defined>
    <meta:user-defined meta:name="OVERHEIDop.GmbID/DC.identifier">gmb-2016-2177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3CP 8a</meta:user-defined>
    <meta:user-defined meta:name="OVERHEIDop.woonplaats">Apeldoorn</meta:user-defined>
    <meta:user-defined meta:name="OVERHEIDop.straatnaam">Jacht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2920 470871</meta:user-defined>
    <meta:user-defined meta:name="OVERHEIDop.versieInformatie"/>
  </office:meta>
</office:document-meta>
</file>