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rele 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Culturele pleinmarkt</text:p>
            <text:p text:style-name="common-al">Datum evenement:	11 juni 2016 </text:p>
            <text:p text:style-name="common-al">Locatie: 		Voorterrein en oprijlaan Orpheus</text:p>
            <text:p text:style-name="common-al">Datum vergunning: 	22 februari 2016</text:p>
            <text:p text:style-name="common-al">Vergunningnummer: 	15/445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ulturele 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72</meta:user-defined>
    <meta:user-defined meta:name="OVERHEIDop.GmbID/DC.identifier">gmb-2016-21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20 470325</meta:user-defined>
    <meta:user-defined meta:name="OVERHEIDop.versieInformatie"/>
  </office:meta>
</office:document-meta>
</file>