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J. Nepelski, Verheijstraat 63, 3131 D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J. Nepelski, geboren 17-06-2014, Verheijstraat 63, 3131 DP Vlaardingen, met ingang van 01-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76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6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6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J. Nepelski, Verheijstraat 63, 3131 DP,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769</meta:user-defined>
    <meta:user-defined meta:name="OVERHEIDop.GmbID/DC.identifier">gmb-2016-2176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P 63</meta:user-defined>
    <meta:user-defined meta:name="OVERHEIDop.woonplaats">Vlaardingen</meta:user-defined>
    <meta:user-defined meta:name="OVERHEIDop.straatnaam">Verheij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26 435573</meta:user-defined>
    <meta:user-defined meta:name="OVERHEIDop.versieInformatie"/>
  </office:meta>
</office:document-meta>
</file>