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hek, De Meelzak 1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V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Meelzak 14 De Rijp:</text:span> het verplaatsen van een hek  </text:p>
            <text:p text:style-name="common-al">Datum einde bezwaartermijn: 31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6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een hek, De Meelzak 14,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67</meta:user-defined>
    <meta:user-defined meta:name="OVERHEIDop.GmbID/DC.identifier">gmb-2016-21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AV 14</meta:user-defined>
    <meta:user-defined meta:name="OVERHEIDop.woonplaats">De Rijp</meta:user-defined>
    <meta:user-defined meta:name="OVERHEIDop.straatnaam">De Meelza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728 507977</meta:user-defined>
    <meta:user-defined meta:name="OVERHEIDop.versieInformatie"/>
  </office:meta>
</office:document-meta>
</file>