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v opnames Het Familied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Tv opnames Het Familiediner</text:p>
            <text:p text:style-name="common-al">Datum evenement:	24 februari 2016 </text:p>
            <text:p text:style-name="common-al">Locatie: 		Raadhuisplein</text:p>
            <text:p text:style-name="common-al">Datum vergunning: 	22 februari 2016</text:p>
            <text:p text:style-name="common-al">Vergunningnummer: 	16/464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7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v opnames Het Familied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66</meta:user-defined>
    <meta:user-defined meta:name="OVERHEIDop.GmbID/DC.identifier">gmb-2016-21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e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48 469786</meta:user-defined>
    <meta:user-defined meta:name="OVERHEIDop.versieInformatie"/>
  </office:meta>
</office:document-meta>
</file>