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Nauwe Noorderhorne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Sneek, Nauwe Noorderhorne 26 OV20160115 het vernieuwen van het dak en goten (17-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1763</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3</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763</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Nauwe Noorderhorne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1763</meta:user-defined>
    <meta:user-defined meta:name="OVERHEIDop.GmbID/DC.identifier">gmb-2016-2176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CZ 26</meta:user-defined>
    <meta:user-defined meta:name="OVERHEIDop.woonplaats">Sneek</meta:user-defined>
    <meta:user-defined meta:name="OVERHEIDop.straatnaam">Nauwe Noorderhorn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165 560694</meta:user-defined>
    <meta:user-defined meta:name="OVERHEIDop.versieInformatie"/>
  </office:meta>
</office:document-meta>
</file>