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erker aan de voorgevel, 't Wuiver 13, Ou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9CH13</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t Wuiver 13 Oudorp:</text:span> het plaatsen van een erker aan de voorgevel  </text:p>
            <text:p text:style-name="common-al">Datum einde bezwaartermijn: 31 maart 2016.</text:p>
            <text:p text:style-name="common-al">
            <text:span text:style-name="nadrukvet"> </text:span>
          </text:p>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21762</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762</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762</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laatsen van een erker aan de voorgevel, 't Wuiver 13, Oudo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1762</meta:user-defined>
    <meta:user-defined meta:name="OVERHEIDop.GmbID/DC.identifier">gmb-2016-2176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9CH 13</meta:user-defined>
    <meta:user-defined meta:name="OVERHEIDop.woonplaats">Oudorp</meta:user-defined>
    <meta:user-defined meta:name="OVERHEIDop.straatnaam">'t Wuiver</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3611 516300</meta:user-defined>
    <meta:user-defined meta:name="OVERHEIDop.versieInformatie"/>
  </office:meta>
</office:document-meta>
</file>