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erooskerke, Oostkapelseweg 32, ontwerp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uitgebreide voorbereidingsprocedure)</text:p>
            <text:p text:style-name="common-al">Oostkapelseweg 32 te Serooskerke</text:p>
            <text:p text:style-name="common-al">het brandveilig gebruik van de gebouwen       </text:p>
            <text:p text:style-name="common-al"/>
            <text:p text:style-name="common-al">Wij zijn voornemens om een omgevingsvergunning te verlenen voor het brandveilig gebruik van de gebouwen. </text:p>
            <text:p text:style-name="common-al"/>
            <text:p text:style-name="common-al">De aanvraag met de daarbij behorende stukken en de ontwerpomgevingsvergunning liggen van 24 februari t/m 5 april 2016 ter inzage. </text:p>
            <text:p text:style-name="common-al">Tijdens deze termijn kan een ieder een mondelinge of schriftelijke zienswijze indienen bij het college. Voor het indienen van een mondelinge zienswijze kunt u een afspraak maken met Mat Knol, telefoonnummer: 0118-555 346 of email: MAJ.Knol@veere.nl.</text:p>
            <text:p text:style-name="common-al">Wij maken u erop attent dat u pas beroep kan indienen tegen het definitieve besluit. Dit kan alleen als u tegen het ontwerpbesluit een zienswijze heeft ingediend en u belanghebbende bent. </text:p>
            <text:p text:style-name="common-al"/>
            <text:p text:style-name="tussenkopcur">Ter inzage</text:p>
            <text:p text:style-name="common-al">Stukken die ter inzage liggen kunt u inzien bij de Centrale Publieksbalie van het gemeentehuis, Traverse 1 in Domburg. 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 9.00 tot 12.00 uur</text:p>
            <text:p text:style-name="common-al"/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common-al">U kunt ons ook mailen: gemeente@veere.nl.</text:p>
            <text:p text:style-name="common-al"/>
            <text:p text:style-name="common-al"/>
            <text:p text:style-name="common-al">De officiële publicatie heeft plaatsgevonden in huis-aan-huis blad de Faam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21758</text:span><text:line-break/><text:date style:data-style-name="dag" text:fixed="true" text:date-value="2016-02-24"/><text:line-break/><text:date style:data-style-name="jaar" text:fixed="true" text:date-value="2016-0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1758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1758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erooskerke, Oostkapelseweg 32, ontwerp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4</meta:user-defined>
    <meta:user-defined meta:name="OVERHEIDop.publicationIssue">21758</meta:user-defined>
    <meta:user-defined meta:name="OVERHEIDop.GmbID/DC.identifier">gmb-2016-2175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Veere</meta:user-defined>
    <meta:user-defined meta:name="OVERHEID.Informatietype/DC.type">officiële publicatie</meta:user-defined>
    <dc:language>nl</dc:language>
    <meta:user-defined meta:name="OVERHEID.PostcodeHuisnummer/OVERHEIDop.postcodeHuisnummer">4353EJ 32</meta:user-defined>
    <meta:user-defined meta:name="OVERHEIDop.woonplaats">Serooskerke</meta:user-defined>
    <meta:user-defined meta:name="OVERHEIDop.straatnaam">Oostkapelseweg</meta:user-defined>
    <meta:user-defined meta:name="OVERHEID.Gemeente/OVERHEID.authority">Veere</meta:user-defined>
    <meta:user-defined meta:name="OVERHEID.Gemeente/DCTERMS.publisher">Veere</meta:user-defined>
    <meta:user-defined meta:name="OVERHEIDgvop.Informatietype/DC.type">Beschikkingen | afhandeling</meta:user-defined>
    <meta:user-defined meta:name="OVERHEID.EPSG28992/DC.spatial">30179 397644</meta:user-defined>
    <meta:user-defined meta:name="OVERHEIDop.versieInformatie"/>
  </office:meta>
</office:document-meta>
</file>