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tonvloer met onderheiing, Wolvenkoog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E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olvenkoog 4 Alkmaar:</text:span> het plaatsen van een betonvloer met onderheiing </text:p>
            <text:p text:style-name="common-al"> Datum einde bezwaartermijn: 31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175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5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5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betonvloer met onderheiing, Wolvenkoog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57</meta:user-defined>
    <meta:user-defined meta:name="OVERHEIDop.GmbID/DC.identifier">gmb-2016-217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E 4</meta:user-defined>
    <meta:user-defined meta:name="OVERHEIDop.woonplaats">Alkmaar</meta:user-defined>
    <meta:user-defined meta:name="OVERHEIDop.straatnaam">Wolven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093 517467</meta:user-defined>
    <meta:user-defined meta:name="OVERHEIDop.versieInformatie"/>
  </office:meta>
</office:document-meta>
</file>