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Schelpweg 14, 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is ingetrokken</text:p>
            <text:p text:style-name="common-al">Schelpweg 14 te Domburg</text:p>
            <text:p text:style-name="common-al">het verbouwen van de woning       </text:p>
            <text:p text:style-name="common-al">datum intrekking 16-02-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14, 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55</meta:user-defined>
    <meta:user-defined meta:name="OVERHEIDop.GmbID/DC.identifier">gmb-2016-21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1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67 398674</meta:user-defined>
    <meta:user-defined meta:name="OVERHEIDop.versieInformatie"/>
  </office:meta>
</office:document-meta>
</file>