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Wijngaardstraat 12, 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Wijngaardstraat 12 te Domburg</text:p>
            <text:p text:style-name="common-al">het plaatsen van een dakkapel       </text:p>
            <text:p text:style-name="common-al">datum intrekking 11 februari 2016 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5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5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5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ijngaardstraat 12, 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52</meta:user-defined>
    <meta:user-defined meta:name="OVERHEIDop.GmbID/DC.identifier">gmb-2016-21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R 12</meta:user-defined>
    <meta:user-defined meta:name="OVERHEIDop.woonplaats">Domburg</meta:user-defined>
    <meta:user-defined meta:name="OVERHEIDop.straatnaam">Wijngaar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007 398965</meta:user-defined>
    <meta:user-defined meta:name="OVERHEIDop.versieInformatie"/>
  </office:meta>
</office:document-meta>
</file>