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kantoorruimte naar twee appartementen, Oudegracht 2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G24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249 Alkmaar:</text:span> het wijzigen van een kantoorruimte naar twee appartementen  </text:p>
            <text:p text:style-name="common-al">Datum einde bezwaartermijn: 31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5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een kantoorruimte naar twee appartementen, Oudegracht 24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50</meta:user-defined>
    <meta:user-defined meta:name="OVERHEIDop.GmbID/DC.identifier">gmb-2016-21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CG 249</meta:user-defined>
    <meta:user-defined meta:name="OVERHEIDop.woonplaats">Alkmaar</meta:user-defined>
    <meta:user-defined meta:name="OVERHEIDop.straatnaam">Oude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62 515990</meta:user-defined>
    <meta:user-defined meta:name="OVERHEIDop.versieInformatie"/>
  </office:meta>
</office:document-meta>
</file>