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lijkbezorging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meland,</text:p>
            <text:p text:style-name="al">Gelezen het voorstel van burgemeester en wethouders d.d. 21 september 2015,</text:p>
            <text:p text:style-name="al">Gelet op de artikelen 216, 219 en 229, eerste lid, aanhef en onderdelen a en b van de Gemeentewet.</text:p>
            <text:p text:style-name="al">besluit</text:p>
            <text:p text:style-name="al">vast te stellen </text:p>
            <text:p text:style-name="al">
            <text:span text:style-name="nadrukvet">De v</text:span>
            <text:span text:style-name="nadrukvet">erordening op de heffing en invordering van lijkbezorgingsrechten 201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text:p>
                <text:p text:style-name="al"> de algemene begraafplaatsen te Hollum, Ballum en Nes</text:p>
              </text:list-item>
              <text:list-item text:style-override="id1-3-2-2-2-3-2">
                <text:number>b.</text:number>
                <text:p text:style-name="al">graf:</text:p>
              </text:list-item>
            </text:list>
            <text:p text:style-name="al">een graf, grafkelder daaronder begrepen, waarvoor voor bepaalde tijd aan een natuurlijk of rechtspersoon het uitsluitend recht is verleend tot:</text:p>
            <text:list text:style-name="id1-3-2-2-2-5">
              <text:list-item text:style-override="id1-3-2-2-2-5-1">
                <text:number>-</text:number>
                <text:p text:style-name="al">het doen begraven en begraven houden van lijken</text:p>
              </text:list-item>
              <text:list-item text:style-override="id1-3-2-2-2-5-2">
                <text:number>-</text:number>
                <text:p text:style-name="al">het doen bijzetten en bijgezet houden van asbussen met of zonder urnen;</text:p>
              </text:list-item>
              <text:list-item text:style-override="id1-3-2-2-2-5-3">
                <text:number>-</text:number>
                <text:p text:style-name="al">het doen verstrooien van as;</text:p>
                <text:list text:style-name="id1-3-2-2-2-5-3-3">
                  <text:list-item text:style-override="id1-3-2-2-2-5-3-3-1">
                    <text:number>c.</text:number>
                    <text:p text:style-name="al">urnengraf:</text:p>
                  </text:list-item>
                </text:list>
              </text:list-item>
            </text:list>
            <text:p text:style-name="al">een graf, grafkelder daaronder begrepen, waarvoor voor bepaalde tijd het uitsluitend recht is verleend tot:</text:p>
            <text:list text:style-name="id1-3-2-2-2-7">
              <text:list-item text:style-override="id1-3-2-2-2-7-1">
                <text:number>-</text:number>
                <text:p text:style-name="al">het doen bijzetten en bijgezet houden van asbussen met of zonder urnen;</text:p>
              </text:list-item>
              <text:list-item text:style-override="id1-3-2-2-2-7-2">
                <text:number>-</text:number>
                <text:p text:style-name="al">het doen verstrooien van as;</text:p>
                <text:list text:style-name="id1-3-2-2-2-7-2-3">
                  <text:list-item text:style-override="id1-3-2-2-2-7-2-3-1">
                    <text:number>d.</text:number>
                    <text:p text:style-name="al">asbus:</text:p>
                    <text:p text:style-name="al"> een bus ter berging van as van een overledene;</text:p>
                  </text:list-item>
                  <text:list-item text:style-override="id1-3-2-2-2-7-2-3-2">
                    <text:number>e.</text:number>
                    <text:p text:style-name="al">urn:</text:p>
                    <text:p text:style-name="al"> een voorwerp ter berging van één of meer asbussen;</text:p>
                  </text:list-item>
                  <text:list-item text:style-override="id1-3-2-2-2-7-2-3-3">
                    <text:number>f.</text:number>
                    <text:p text:style-name="al">verstrooiingsplaats:</text:p>
                  </text:list-item>
                </text:list>
              </text:list-item>
            </text:list>
            <text:p text:style-name="al">een permanent door de gemeente Ameland daartoe bestemd terrein waarop as wordt verstrooid, dan wel een plaats waarvoor voor bepaalde tijd het recht is verleend om as te doen verstrooien.</text:p>
            <text:p text:style-name="al">g.kindergraf:</text:p>
            <text:p text:style-name="al">een graf, bestemd voor het begraven van lijken van personen beneden de leeftijd van 12 jaar.</text:p>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op alle begraafplaatsen op Ameland.</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rechten, genoemd in de tarieventabel, worden geheven bij wege van aanslag.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rechten worden betaald binnen 30 dagen na dagtekening van het aanslagbiljet.</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lijkbezorgingrecht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lijkbezorgingrechten 2015”, vastgesteld bij raadsbesluit van 15 december 2014, wordt ingetrokken met ingang van de in het vi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
            <text:p text:style-name="al">3 De datum van ingang van de heffing is 1 januari 2016.</text:p>
            <text:p text:style-name="al">4.Deze verordening wordt aangehaald als de“Verordening lijkbezorgingrechten 2016”.</text:p>
            <text:p text:style-name="al">Aldus besloten in de openbare vergadering van de Raad </text:p>
            <text:p text:style-name="al">van de gemeente Ameland, gehouden op 26 oktober 2015.</text:p>
            <text:p text:style-name="al">Albert de Hoop, voorzitter.</text:p>
            <text:p text:style-name="al">Jacqueline Metz, griffier.</text:p>
          </text:section>
          <text:section text:name="artikel_id1-3-2-2-12" text:style-name="artikel">
            <text:p text:style-name="artikel_kop_titel"><text:span text:style-name="artikel_kop_label">Artikel</text:span> <text:span text:style-name="artikel_kop_nr">1</text:span> Verlenen van rechten</text:p>
            <text:p text:style-name="al">Het recht bedraagt voor:</text:p>
            <text:list text:style-name="id1-3-2-2-12-3">
              <text:list-item text:style-override="id1-3-2-2-12-3-1">
                <text:number>1.</text:number>
                <text:p text:style-name="al">Het verlenen van het uitsluitend recht op een graf voor</text:p>
                <text:p text:style-name="al"> een periode van 20 jaar (1<text:span text:style-name="sup">e</text:span> uitgifte)€1.080,00</text:p>
              </text:list-item>
              <text:list-item text:style-override="id1-3-2-2-12-3-2">
                <text:number>2.</text:number>
                <text:p text:style-name="al">Het verlenen van het uitsluitend recht op een kinder- of</text:p>
                <text:p text:style-name="al"> urnengraf voor een periode van 20 jaar (1<text:span text:style-name="sup">e</text:span> uitgifte)€ 720,00</text:p>
              </text:list-item>
              <text:list-item text:style-override="id1-3-2-2-12-3-3">
                <text:number>3.</text:number>
                <text:p text:style-name="al">Het verlenen van het uitsluitend recht op een graf voor</text:p>
                <text:p text:style-name="al"> een periode van 10 jaar (verlenging)€ 576,00</text:p>
              </text:list-item>
              <text:list-item text:style-override="id1-3-2-2-12-3-4">
                <text:number>4.</text:number>
                <text:p text:style-name="al">Het verlenen van het uitsluitend recht op een kinder- of</text:p>
                <text:p text:style-name="al"> urnengraf voor een periode van 10 jaar (verlenging)€ 410,50</text:p>
              </text:list-item>
            </text:list>
            <text:p text:style-name="al">5<text:span text:style-name="nadrukvet">.</text:span>Het verlenen van het uitsluitend recht op een graf voor</text:p>
            <text:p text:style-name="al">een periode van 5 jaar (verlenging)€ 288,00</text:p>
            <text:list text:style-name="id1-3-2-2-12-6">
              <text:list-item text:style-override="id1-3-2-2-12-6-1">
                <text:number>6.</text:number>
                <text:p text:style-name="al">Het verlenen van het uitsluitend recht op een kinder- of</text:p>
                <text:p text:style-name="al"> urnengraf voor een periode van 5 jaar (verlenging) € 205,25</text:p>
              </text:list-item>
              <text:list-item text:style-override="id1-3-2-2-12-6-2">
                <text:number>7.</text:number>
                <text:p text:style-name="al">Het overschrijven of verlengen van de rechten op een graf,</text:p>
                <text:p text:style-name="al"> genoemd onder lid 1 tot en met lid 6, voor elke keer dat </text:p>
                <text:p text:style-name="al"> een dergelijke overschrijving of verlenging plaatsvindt € 28,65</text:p>
              </text:list-item>
              <text:list-item text:style-override="id1-3-2-2-12-6-3">
                <text:number>8.</text:number>
                <text:p text:style-name="al">Voor het afgeven van een vergunning voor het plaatsen,</text:p>
                <text:p text:style-name="al"> vernieuwen of wijzigen van een grafmonument € 180,00</text:p>
              </text:list-item>
            </text:list>
          </text:section>
          <text:section text:name="artikel_id1-3-2-2-13" text:style-name="artikel">
            <text:p text:style-name="artikel_kop_titel"><text:span text:style-name="artikel_kop_label">Artikel</text:span> <text:span text:style-name="artikel_kop_nr">2</text:span> Begraven (grafdelven)</text:p>
            <text:p text:style-name="al">Het recht bedraagt voor:</text:p>
            <text:list text:style-name="id1-3-2-2-13-3">
              <text:list-item text:style-override="id1-3-2-2-13-3-1">
                <text:number>1.</text:number>
                <text:p text:style-name="al">Het begraven van een lijk van een persoon van 12 jaar of</text:p>
                <text:p text:style-name="al"> ouder €589,50</text:p>
              </text:list-item>
              <text:list-item text:style-override="id1-3-2-2-13-3-2">
                <text:number>2.</text:number>
                <text:p text:style-name="al">Het begraven van een lijk van een kind beneden 12 jaar €458,00</text:p>
              </text:list-item>
              <text:list-item text:style-override="id1-3-2-2-13-3-3">
                <text:number>3.</text:number>
                <text:p text:style-name="al">Het begraven van een lijk van een kind beneden één jaar € 286,00</text:p>
              </text:list-item>
            </text:list>
          </text:section>
          <text:section text:name="artikel_id1-3-2-2-14" text:style-name="artikel">
            <text:p text:style-name="artikel_kop_titel"><text:span text:style-name="artikel_kop_label">Artikel</text:span> <text:span text:style-name="artikel_kop_nr">3</text:span> Bijzetten van asbussen en urnen (grafdelven)</text:p>
            <text:p text:style-name="al">Het recht bedraagt voor:</text:p>
            <text:p text:style-name="al">1.Het plaatsen van een asbus met of zonder urn in een (urnen)graf€ 286,00</text:p>
          </text:section>
          <text:section text:name="artikel_id1-3-2-2-15" text:style-name="artikel">
            <text:p text:style-name="artikel_kop_titel"><text:span text:style-name="artikel_kop_label">Artikel</text:span> <text:span text:style-name="artikel_kop_nr">4</text:span> Verstrooiingen</text:p>
            <text:p text:style-name="al">Het recht bedraagt voor:</text:p>
            <text:p text:style-name="al">1.Het verstrooien van as op een verstrooiingsplaats€ 91,50</text:p>
            <text:p text:style-name="al">Behoort bij raadsbesluit van 23 november 2015</text:p>
            <text:p text:style-name="al">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2175</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5</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5</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invordering van lijkbezorgingrech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75</meta:user-defined>
    <meta:user-defined meta:name="OVERHEIDop.GmbID/DC.identifier">gmb-2016-2175</meta:user-defined>
    <meta:user-defined meta:name="OVERHEID.TaxonomieBeleidsagenda/OVERHEID.category">Financiën | Organisatie en beleid</meta:user-defined>
    <meta:user-defined meta:name="DC.source">N.v.t.;</meta:user-defined>
    <meta:user-defined meta:name="DCTERMS.abstract">Gemeentewet: artikel 229, lid 1</meta:user-defined>
    <meta:user-defined meta:name="DCTERMS.alternative">verordening lijkbezorgingrechten 2016</meta:user-defined>
    <meta:user-defined meta:name="OVERHEID.Organisatietype/OVERHEID.organisationType">gemeente</meta:user-defined>
    <meta:user-defined meta:name="OVERHEID.Gemeente/DC.creator">Ameland</meta:user-defined>
    <dc:language>nl</dc:language>
    <meta:user-defined meta:name="OVERHEID.Informatietype/DC.type">officiële publicatie</meta:user-defined>
    <meta:user-defined meta:name="OVERHEID.Gemeente/OVERHEID.authority">Ameland</meta:user-defined>
    <meta:user-defined meta:name="OVERHEID.Gemeente/DCTERMS.publisher">Ameland</meta:user-defined>
    <meta:user-defined meta:name="OVERHEIDgvop.Informatietype/DC.type">Verordeningen</meta:user-defined>
    <meta:user-defined meta:name="OVERHEID.Gemeente/DC.spatial">Ameland</meta:user-defined>
    <meta:user-defined meta:name="OVERHEIDop.versieInformatie"/>
  </office:meta>
</office:document-meta>
</file>