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Boudewijnskerke 74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oudewijnskerke 74 te Zoutelande</text:p>
            <text:p text:style-name="common-al">het bouwen van een loods       </text:p>
            <text:p text:style-name="common-al">datum intrekking 2 februari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4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74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49</meta:user-defined>
    <meta:user-defined meta:name="OVERHEIDop.GmbID/DC.identifier">gmb-2016-217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SC 74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784 394659</meta:user-defined>
    <meta:user-defined meta:name="OVERHEIDop.versieInformatie"/>
  </office:meta>
</office:document-meta>
</file>