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gevelreclame aan het pand, Stationsweg 68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D6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tationsweg 68 A Alkmaar:</text:span> het wijzigen van gevelreclame aan het pand </text:p>
            <text:p text:style-name="common-al"> Datum einde bezwaartermijn: 29 maart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174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4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4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gevelreclame aan het pand, Stationsweg 68 A,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45</meta:user-defined>
    <meta:user-defined meta:name="OVERHEIDop.GmbID/DC.identifier">gmb-2016-217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CD 62a</meta:user-defined>
    <meta:user-defined meta:name="OVERHEIDop.woonplaats">Alkmaar</meta:user-defined>
    <meta:user-defined meta:name="OVERHEIDop.straatnaam">Stations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94 516844</meta:user-defined>
    <meta:user-defined meta:name="OVERHEIDop.versieInformatie"/>
  </office:meta>
</office:document-meta>
</file>