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Weststraat 1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straat 18 te Domburg</text:p>
            <text:p text:style-name="common-al">het uitbreiden van het restaurant</text:p>
            <text:p text:style-name="common-al">verzenddatum 16-02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74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eststraat 1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743</meta:user-defined>
    <meta:user-defined meta:name="OVERHEIDop.GmbID/DC.identifier">gmb-2016-217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M 18</meta:user-defined>
    <meta:user-defined meta:name="OVERHEIDop.woonplaats">Domburg</meta:user-defined>
    <meta:user-defined meta:name="OVERHEIDop.straatnaam">We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825 398784</meta:user-defined>
    <meta:user-defined meta:name="OVERHEIDop.versieInformatie"/>
  </office:meta>
</office:document-meta>
</file>