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N. Kashama,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N. Kashama, geboren 16-04-1984, Nijverheidsstraat 26, 3133 ER Vlaardingen, met ingang van 11-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4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N. Kashama,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42</meta:user-defined>
    <meta:user-defined meta:name="OVERHEIDop.GmbID/DC.identifier">gmb-2016-2174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