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en het plaatsen van een reclamezuil, Robbenkoog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A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5 Alkmaar:</text:span> het aanbrengen van een reclame en het plaatsen van een reclamezuil </text:p>
            <text:p text:style-name="common-al"> Datum einde bezwaartermijn: 29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4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reclame en het plaatsen van een reclamezuil, Robbenkoog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41</meta:user-defined>
    <meta:user-defined meta:name="OVERHEIDop.GmbID/DC.identifier">gmb-2016-21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A 5</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57 517403</meta:user-defined>
    <meta:user-defined meta:name="OVERHEIDop.versieInformatie"/>
  </office:meta>
</office:document-meta>
</file>