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ivaldisingel 159, 2151 GP Nieuw-Vennep , Gebr. Griekspoor B.V., het oprichten van een brug, 24-02-2016, zaak 191720 (verleend op 19-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73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3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3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valdisingel 159, 2151 GP Nieuw-Vennep , Gebr. Griekspoor B.V., het oprichten van een brug, 24-02-2016, zaak 191720 (verleend op 19-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36</meta:user-defined>
    <meta:user-defined meta:name="OVERHEIDop.GmbID/DC.identifier">gmb-2016-2173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GP 159</meta:user-defined>
    <meta:user-defined meta:name="OVERHEIDop.woonplaats">Nieuw-Vennep</meta:user-defined>
    <meta:user-defined meta:name="OVERHEIDop.straatnaam">Vivaldising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383 476092</meta:user-defined>
    <meta:user-defined meta:name="OVERHEIDop.versieInformatie"/>
  </office:meta>
</office:document-meta>
</file>