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velreclame aan het pand, Noorderkade 10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23CJ105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kade 1050 Alkmaar:</text:span> het plaatsen van gevelreclame aan het pand </text:p>
            <text:p text:style-name="common-al"> Datum einde bezwaartermijn: 29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3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gevelreclame aan het pand, Noorderkade 105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35</meta:user-defined>
    <meta:user-defined meta:name="OVERHEIDop.GmbID/DC.identifier">gmb-2016-21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050</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9 516927</meta:user-defined>
    <meta:user-defined meta:name="OVERHEIDop.versieInformatie"/>
  </office:meta>
</office:document-meta>
</file>