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Springvloed 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vloed 6 te Zoutelande</text:p>
            <text:p text:style-name="common-al">het plaatsen van een dakkapel</text:p>
            <text:p text:style-name="common-al">verzenddatum 16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last-al">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3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Springvloed 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30</meta:user-defined>
    <meta:user-defined meta:name="OVERHEIDop.GmbID/DC.identifier">gmb-2016-21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LL 6</meta:user-defined>
    <meta:user-defined meta:name="OVERHEIDop.woonplaats">Zoutelande</meta:user-defined>
    <meta:user-defined meta:name="OVERHEIDop.straatnaam">Springvloe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514 392605</meta:user-defined>
    <meta:user-defined meta:name="OVERHEIDop.versieInformatie"/>
  </office:meta>
</office:document-meta>
</file>