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Gelezen het voorstel van burgemeester en wethouders d.d. 21 september 2015,</text:p>
            <text:p text:style-name="al">Gelet op de artikelen 216, 219 en 229, aanhef onderdeel a en b van de Gemeentewet;</text:p>
            <text:p text:style-name="al">besluit </text:p>
            <text:p text:style-name="al">vast te stellen </text:p>
            <text:p text:style-name="al">De verordening op de heffing en invordering van liggelden 2016</text:p>
          </text:section>
          <text:section text:name="artikel_id1-3-2-2-2" text:style-name="artikel">
            <text:p text:style-name="artikel_kop_titel"><text:span text:style-name="artikel_kop_label">Artikel</text:span> <text:span text:style-name="artikel_kop_nr">1</text:span> Belastbaar feit</text:p>
            <text:p text:style-name="al">Onder de naam liggeld wordt een recht geheven voor het ter beschikking hebben van een ligplaats die eigendom is van de gemeente of die voor rekening van de gemeente wordt onderhouden.</text:p>
          </text:section>
          <text:section text:name="artikel_id1-3-2-2-3" text:style-name="artikel">
            <text:p text:style-name="artikel_kop_titel"><text:span text:style-name="artikel_kop_label">Artikel</text:span> <text:span text:style-name="artikel_kop_nr">2</text:span> Begripsomschrijvingen</text:p>
            <text:p text:style-name="al">In deze verordening wordt verstaan onder:</text:p>
            <text:p text:style-name="al">a.vaartuigen: alle soorten drijvende lichamen, die wegens hun drijfvermogen gebezigd worden, dan wel bestemd of geschikt zijn voor het vervoer te water.</text:p>
            <text:list text:style-name="id1-3-2-2-3-4">
              <text:list-item text:style-override="id1-3-2-2-3-4-1">
                <text:number>b.</text:number>
                <text:p text:style-name="al">veerdam:  de veerdam te Nes en de losstoep in Ballum.</text:p>
              </text:list-item>
              <text:list-item text:style-override="id1-3-2-2-3-4-2">
                <text:number>c.</text:number>
                <text:p text:style-name="al">ligplaats: ligplaats die voor een periode van minimaal vier maanden in gebruik wordt gegeven.</text:p>
              </text:list-item>
              <text:list-item text:style-override="id1-3-2-2-3-4-3">
                <text:number>d.</text:number>
                <text:p text:style-name="al">afmeerplaats:  plaats waar tijdelijk, voor laden en lossen, met een vaartuig kan worden afgemeerd.</text:p>
              </text:list-item>
              <text:list-item text:style-override="id1-3-2-2-3-4-4">
                <text:number>e.</text:number>
                <text:p text:style-name="al">lengte: de lengte van het vaartuig, uitgedrukt in strekkende meters, gemeten daar waar het vaartuig het langst is.</text:p>
              </text:list-item>
            </text:list>
            <text:p text:style-name="al">f.ligplaatsperiode: de jaarlijkse periode van 1 april tot 1 november.</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section>
          <text:section text:name="artikel_id1-3-2-2-5" text:style-name="artikel">
            <text:p text:style-name="artikel_kop_titel"><text:span text:style-name="artikel_kop_label">Artikel</text:span> <text:span text:style-name="artikel_kop_nr">4</text:span> Maatstaf van heffing</text:p>
            <text:p text:style-name="al">De grondslag voor de berekening van het recht is het aantal vierkante meters van het vaartuig, waarbij een gedeelte van een vierkante meter wordt gerekend voor een hele.</text:p>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tarief voor een ligplaats is € 140,35 per strekkende meter per kalenderjaar.</text:p>
              </text:list-item>
              <text:list-item text:style-override="id1-3-2-2-6-3">
                <text:number>2.</text:number>
                <text:p text:style-name="al">Het tarief voor een afmeerplaats is € 6,35 per strekkende meter per keer dat wordt afgemeerd, waarbij meerder keren aan- en afmeren binnen een periode van 24 uur voor één keer worden geteld en de periode van afmeren maximaal 24 uur kan bedragen.</text:p>
              </text:list-item>
              <text:list-item text:style-override="id1-3-2-2-6-4">
                <text:number>3.</text:number>
                <text:p text:style-name="al">De in de leden 1 en 2 genoemde tarieven zijn exclusief BTW.</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liggeld wordt geheven door middel van een aanslag.</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bedoeld in artikel 5, lid 1 zijn verschuldigd bij het begin van de ligplaatsperiode of, zo dit later is, bij de aanvang van de belastingplicht.</text:p>
              </text:list-item>
              <text:list-item text:style-override="id1-3-2-2-8-3">
                <text:number>2.</text:number>
                <text:p text:style-name="al">Indien de belastingplicht in de loop van de ligplaatsperiode aanvangt, zijn de rechten verschuldigd naar rato van het aantal gehele kalendermaanden, na de aanvang van de belastingplicht, waarbij een niet volledige eerste kalendermaand voor een volledige maand telt.</text:p>
              </text:list-item>
              <text:list-item text:style-override="id1-3-2-2-8-4">
                <text:number>3.</text:number>
                <text:p text:style-name="al">Indien de belastingplicht in de loop van de ligplaatsperiode eindigt, bestaat aanspraak op ontheffing van de voor dat kalenderjaar verschuldigde rechten naar rato van het aantal gehele kalendermaanden die er, na het einde van de belastingplicht, nog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De rechten bedoeld in artikel 5, lid 2 zijn verschuldigd bij de aanvang van de dienstverlening.</text:p>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binnen 30 dagen na dagtekening van het aanslagbilj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gelden. </text:p>
          </text:section>
          <text:section text:name="artikel_id1-3-2-2-13" text:style-name="artikel">
            <text:p text:style-name="artikel_kop_titel"><text:span text:style-name="artikel_kop_label">Artikel</text:span> <text:span text:style-name="artikel_kop_nr">12</text:span> Overgangsbepaling</text:p>
            <text:p text:style-name="al">Artikel 5 regelt het tarief voor de in te nemen ligplaats. Dit tarief werd tot 2016 berekend op basis van de lengte, in strekkende meter, van het vaartuig. De berekening van de leges voor ontheffingen afgegeven voor 1 januari 2016, wordt berekend op basis van deze “oude” methode, te weten per strekkende meter van het vaartuig, tenzij op verzoek van de ontheffinghouder om het tarief per m² wordt verzocht.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ggeld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de “Liggeldverordening 2016”.</text:p>
              </text:list-item>
            </text:list>
            <text:p text:style-name="al">Aldus besloten in de openbare vergadering van de Raad van de gemeente Ameland, </text:p>
            <text:p text:style-name="al">gehouden op 23 november 2015.</text:p>
            <text:p text:style-name="al">Albert de Hoop, voorzitter.</text:p>
            <text:p text:style-name="al">Jacqueline Metz, griffier.</text:p>
            <text:p text:style-name="al">
            <text:span text:style-name="nadrukvet">Artikelgewijze toelichting</text:span>
          </text:p>
          </text:section>
          <text:section text:name="artikel_id1-3-2-2-15" text:style-name="artikel">
            <text:p text:style-name="artikel_kop_titel"><text:span text:style-name="artikel_kop_label">Artikel</text:span> <text:span text:style-name="artikel_kop_nr">1</text:span> Belastbaar feit</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section>
          <text:section text:name="artikel_id1-3-2-2-16" text:style-name="artikel">
            <text:p text:style-name="artikel_kop_titel"><text:span text:style-name="artikel_kop_label">Artikel</text:span> <text:span text:style-name="artikel_kop_nr">2</text:span> Begripsomschrijvingen</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Met “veerdam” wordt bedoeld de veerdam in Nes en de zogenoemde losstoep in de Ballumerbocht te Ballum.</text:p>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De “lengte” wordt gemeten van punt tot punt van het vaartuig.</text:p>
            <text:p text:style-name="al">De ligplaatsperiode betreft 7 maanden. </text:p>
          </text:section>
          <text:section text:name="artikel_id1-3-2-2-17" text:style-name="artikel">
            <text:p text:style-name="artikel_kop_titel"><text:span text:style-name="artikel_kop_label">Artikel</text:span> <text:span text:style-name="artikel_kop_nr">3</text:span> Belastingplicht</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niet in de heffing wordt betrokken.</text:p>
          </text:section>
          <text:section text:name="artikel_id1-3-2-2-18" text:style-name="artikel">
            <text:p text:style-name="artikel_kop_titel"><text:span text:style-name="artikel_kop_label">Artikel</text:span> <text:span text:style-name="artikel_kop_nr">4</text:span> Maatstaf van heffing</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section>
          <text:section text:name="artikel_id1-3-2-2-19" text:style-name="artikel">
            <text:p text:style-name="artikel_kop_titel"><text:span text:style-name="artikel_kop_label">Artikel</text:span> <text:span text:style-name="artikel_kop_nr">5</text:span> Tarief</text:p>
            <text:p text:style-name="al">Eerste lid</text:p>
            <text:p text:style-name="al">Bij “ligplaats” is het tarief per vierkante meter per ligplaatsperiode in een kalenderjaar. </text:p>
            <text:p text:style-name="al">Tweede lid</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Derde lid</text:p>
            <text:p text:style-name="al">Over de te factureren bedragen wordt BTW in rekening gebracht. </text:p>
          </text:section>
          <text:section text:name="artikel_id1-3-2-2-20" text:style-name="artikel">
            <text:p text:style-name="artikel_kop_titel"><text:span text:style-name="artikel_kop_label">Artikel</text:span> <text:span text:style-name="artikel_kop_nr">6</text:span> Wijze van heffing</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section>
          <text:section text:name="artikel_id1-3-2-2-21" text:style-name="artikel">
            <text:p text:style-name="artikel_kop_titel"><text:span text:style-name="artikel_kop_label">Artikel</text:span> <text:span text:style-name="artikel_kop_nr">7</text:span> Ontstaan van de belastingschuld en de heffing naar tijdsgelang voor de jaarlijks verschuldigde rechten</text:p>
            <text:p text:style-name="al">Eerste lid</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Tweede en derde lid</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text:span text:style-name="sup">e</text:span> deel van het bedrag voor de gehele periode (mei en oktober tellen volledig mee). </text:p>
          </text:section>
          <text:section text:name="artikel_id1-3-2-2-22" text:style-name="artikel">
            <text:p text:style-name="artikel_kop_titel"><text:span text:style-name="artikel_kop_label">Artikel</text:span> <text:span text:style-name="artikel_kop_nr">8</text:span> Ontstaan van de belastingschuld voor de overige rechten</text:p>
            <text:p text:style-name="al">De rechten voor een afmeerplaats zijn verschuldigd bij de aanvang van de dienstverlening, oftewel wanneer kan worden beschikt over de afmeerplaats. Op dat moment kan een aanslag worden opgelegd.</text:p>
          </text:section>
          <text:section text:name="artikel_id1-3-2-2-23" text:style-name="artikel">
            <text:p text:style-name="artikel_kop_titel"><text:span text:style-name="artikel_kop_label">Artikel</text:span> <text:span text:style-name="artikel_kop_nr">9</text:span> Termijnen van betaling</text:p>
            <text:p text:style-name="al">De aanslagen voor ligplaatsen en afmeerplaatsen dienen te worden betaald binnen dertig dagen na dagtekening. </text:p>
          </text:section>
          <text:section text:name="artikel_id1-3-2-2-24" text:style-name="artikel">
            <text:p text:style-name="artikel_kop_titel"><text:span text:style-name="artikel_kop_label">Artikel</text:span> <text:span text:style-name="artikel_kop_nr">12</text:span> Overgangsbepaling</text:p>
            <text:p text:style-name="al">De gemeente heeft een bepaalde vrijheid wat betreft de wijze van de berekening van de hoogte van de leges. Tot 1 januari 2016 werd deze bepaald aan de hand van de lengte van het schip in strekkende meters. De hoogte van de leges wordt berekend naar aanleiding van de hoogte van de kosten voor het baggeren. Omdat de breedte van een schip van invloed is op de te baggeren oppervlakte, is besloten dat een berekening van de hoogte van leges op basis van de m² van een vaartuig, een betere methode is. Ontheffinghouders met een ontheffing uitgegeven voor 2016 kunnen een beroep blijven doen op de heffing per strekkende meter van het vaartuig. Indien echter de ontheffinghouder wijzigt danwel het schip wijzigt, waardoor een nieuwe ontheffing moet worden verstrekt, vervalt dit rech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7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g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73</meta:user-defined>
    <meta:user-defined meta:name="OVERHEIDop.GmbID/DC.identifier">gmb-2016-2173</meta:user-defined>
    <meta:user-defined meta:name="OVERHEID.TaxonomieBeleidsagenda/OVERHEID.category">Financiën | Organisatie en beleid</meta:user-defined>
    <meta:user-defined meta:name="DC.source">N.v.t.;</meta:user-defined>
    <meta:user-defined meta:name="DCTERMS.abstract">Grondslag: Privaatrechtelijke regeling</meta:user-defined>
    <meta:user-defined meta:name="DCTERMS.alternative"> liggeldverordening 2016</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