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Singel 2 OV20160112 het realiseren van een seks-inrichting in strijd met het bestemmingsplan (15-2-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2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26</meta:user-defined>
    <meta:user-defined meta:name="OVERHEIDop.GmbID/DC.identifier">gmb-2016-217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J 2</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69 560618</meta:user-defined>
    <meta:user-defined meta:name="OVERHEIDop.versieInformatie"/>
  </office:meta>
</office:document-meta>
</file>