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oulahia, van Wesembekestraat 47,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oulahia, geboren 24-10-1986, van Wesembekestraat 47, 3132 XV Vlaardingen, met ingang van 04-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172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Boulahia, van Wesembekestraat 47, 3132 X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1724</meta:user-defined>
    <meta:user-defined meta:name="OVERHEIDop.GmbID/DC.identifier">gmb-2016-217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XV 5</meta:user-defined>
    <meta:user-defined meta:name="OVERHEIDop.woonplaats">Vlaardingen</meta:user-defined>
    <meta:user-defined meta:name="OVERHEIDop.straatnaam">Van Wesembek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823 436739</meta:user-defined>
    <meta:user-defined meta:name="OVERHEIDop.versieInformatie"/>
  </office:meta>
</office:document-meta>
</file>