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Zoutelande, Nieuwe Land 19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Land 19 te Zoutelande</text:p>
            <text:p text:style-name="common-al">het bouwen van een woning met gastenverblijf</text:p>
            <text:p text:style-name="common-al">verzenddatum 03-02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1716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71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71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Nieuwe Land 19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716</meta:user-defined>
    <meta:user-defined meta:name="OVERHEIDop.GmbID/DC.identifier">gmb-2016-217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</meta:user-defined>
    <meta:user-defined meta:name="OVERHEIDop.woonplaats">Zoutelande</meta:user-defined>
    <meta:user-defined meta:name="OVERHEIDop.straatnaam">Nieuwe land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3463 392022</meta:user-defined>
    <meta:user-defined meta:name="OVERHEIDop.versieInformatie"/>
  </office:meta>
</office:document-meta>
</file>