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grondwal en geluidscherm t.b.v de woningbouw in de Vroonermeer-Noord, Ten oosten van de watergang aan de oostzijde van de Schagerweg tussen De Keesman en De Hellin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Ten oosten van de watergang aan de oostzijde van de Schagerweg tussen De Keesman en De Helling Alkmaar:</text:span> het aanleggen van een grondwal en geluidscherm ten behoeve van de woningbouw in de Vroonermeer-Noord </text:p>
            <text:p text:style-name="common-al">Datum einde bezwaartermijn: 26 maart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1713</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13</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13</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leggen van een grondwal en geluidscherm t.b.v de woningbouw in de Vroonermeer-Noord, Ten oosten van de watergang aan de oostzijde van de Schagerweg tussen De Keesman en De Helling,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713</meta:user-defined>
    <meta:user-defined meta:name="OVERHEIDop.GmbID/DC.identifier">gmb-2016-217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2</meta:user-defined>
    <meta:user-defined meta:name="OVERHEIDop.woonplaats">Alkmaar</meta:user-defined>
    <meta:user-defined meta:name="OVERHEIDop.straatnaam">De Hellin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648 519867</meta:user-defined>
    <meta:user-defined meta:name="OVERHEIDop.versieInformatie"/>
  </office:meta>
</office:document-meta>
</file>