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Makkink, van Limburg Stirumstraat 23B, 3135 N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Makkink, geboren 02-08-1970, van Limburg Stirumstraat 23 B, 3135 NP Vlaardingen, met ingang van 17-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171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1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1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 Makkink, van Limburg Stirumstraat 23B, 3135 NP,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711</meta:user-defined>
    <meta:user-defined meta:name="OVERHEIDop.GmbID/DC.identifier">gmb-2016-2171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NP 23a</meta:user-defined>
    <meta:user-defined meta:name="OVERHEIDop.woonplaats">Vlaardingen</meta:user-defined>
    <meta:user-defined meta:name="OVERHEIDop.straatnaam">Van Limburg Stirum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09 436655</meta:user-defined>
    <meta:user-defined meta:name="OVERHEIDop.versieInformatie"/>
  </office:meta>
</office:document-meta>
</file>