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Kamal Qasem Abdel Jabbar Najem, Baljuwstraat 27, 3131 VA,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Kamal Qasem Abdel Jabbar Najem, geboren 29-05-1978, Baljuwstraat 27, 3131 VA Vlaardingen, met ingang van 24-12-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1706</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06</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06</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Kamal Qasem Abdel Jabbar Najem, Baljuwstraat 27, 3131 VA,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1706</meta:user-defined>
    <meta:user-defined meta:name="OVERHEIDop.GmbID/DC.identifier">gmb-2016-21706</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VA 27</meta:user-defined>
    <meta:user-defined meta:name="OVERHEIDop.woonplaats">Vlaardingen</meta:user-defined>
    <meta:user-defined meta:name="OVERHEIDop.straatnaam">Baljuw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2830 436265</meta:user-defined>
    <meta:user-defined meta:name="OVERHEIDop.versieInformatie"/>
  </office:meta>
</office:document-meta>
</file>