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urcht 34, 1546746, plaatsen tuinhuisje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170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urcht 34, 1546746, plaatsen tuinhuisje/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170</meta:user-defined>
    <meta:user-defined meta:name="OVERHEIDop.GmbID/DC.identifier">gmb-2016-2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