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le, Duinweg 28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inweg 28 te Oostkapelle</text:p>
            <text:p text:style-name="common-al">het wijzigen van de verleende omgevingsvergunning voor het uitbreiden van een woning</text:p>
            <text:p text:style-name="common-al">verzenddatum 03-02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> 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1699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9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9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Duinweg 28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699</meta:user-defined>
    <meta:user-defined meta:name="OVERHEIDop.GmbID/DC.identifier">gmb-2016-216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AS 28</meta:user-defined>
    <meta:user-defined meta:name="OVERHEIDop.woonplaats">Oostkapelle</meta:user-defined>
    <meta:user-defined meta:name="OVERHEIDop.straatnaam">Duin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7850 399337</meta:user-defined>
    <meta:user-defined meta:name="OVERHEIDop.versieInformatie"/>
  </office:meta>
</office:document-meta>
</file>