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nttrekkingsbesluit voor het onttrekken aan het openbaar verkeer van een gedeelte van het Oude Schoolpad te W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údwest-Fryslân maken bekend voornemens te zijn het Oude Schoolpad ter hoogte van de percelen op nummer 8 en 12 gedeeltelijk te onttrekken aan het openbaar verkeer. </text:p>
            <text:p text:style-name="common-al">(UV20140579)</text:p>
            <text:p text:style-name="tussenkopcur">
            <text:span text:style-name="nadrukvet">Inzage</text:span>
          </text:p>
            <text:p text:style-name="common-al">Met ingang van 26 februari 2016 liggen voor een periode van zes weken het ontwerp-onttrekkingsbesluit en de daarop betrekking hebbende stukken gedurende kantoortijden ter inzage op het gemeentekantoor. </text:p>
            <text:p text:style-name="tussenkopcur">
            <text:span text:style-name="nadrukvet">Zienswijze</text:span>
          </text:p>
            <text:p text:style-name="common-al">Binnen de gestelde termijn dus tot en met 6 april 2016 kan eenieder zijn zienswijze over het ontwerp-onttrekkingsbesluit naar voren brengen bij het college van burgemeester en wethouders, Postbus 10.000, 8600 AH SNEEK. </text:p>
            <text:p text:style-name="tussenkopcur">
            <text:span text:style-name="nadrukvet">Vragen? </text:span>
          </text:p>
            <text:p text:style-name="last-al">Heeft u nog vragen? Neem dan contact op met de medewerkers van ons team Verkeer. U kunt ons elke werkdag tussen 9.00 en 16:00 uur bereiken op het telefoonnummer 14 051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2169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9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9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onttrekkingsbesluit voor het onttrekken aan het openbaar verkeer van een gedeelte van het Oude Schoolpad te Wo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697</meta:user-defined>
    <meta:user-defined meta:name="OVERHEIDop.GmbID/DC.identifier">gmb-2016-21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47NN 8</meta:user-defined>
    <meta:user-defined meta:name="OVERHEIDop.woonplaats">Wons</meta:user-defined>
    <meta:user-defined meta:name="OVERHEIDop.straatnaam">Oude Schoolpad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57514 566365</meta:user-defined>
    <meta:user-defined meta:name="OVERHEIDop.versieInformatie"/>
  </office:meta>
</office:document-meta>
</file>