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loosterweg 39c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Kloosterweg 39c, 1251WD, het afwijken van een bestemmingsplan, ingekomen 8 februari 2016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21696</text:span><text:line-break/><text:date style:data-style-name="dag" text:fixed="true" text:date-value="2016-02-26"/><text:line-break/><text:date style:data-style-name="jaar" text:fixed="true" text:date-value="2016-02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696</text:span><text:date style:data-style-name="nicedate" text:fixed="true" text:date-value="201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loosterweg 39c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6</meta:user-defined>
    <meta:user-defined meta:name="OVERHEIDop.publicationIssue">21696</meta:user-defined>
    <meta:user-defined meta:name="OVERHEIDop.GmbID/DC.identifier">gmb-2016-216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WD 39c</meta:user-defined>
    <meta:user-defined meta:name="OVERHEIDop.woonplaats">Laren</meta:user-defined>
    <meta:user-defined meta:name="OVERHEIDop.straatnaam">Kloost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712 473477</meta:user-defined>
    <meta:user-defined meta:name="OVERHEIDop.versieInformatie"/>
  </office:meta>
</office:document-meta>
</file>