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verlening aan Stichting InVesta, Alkmaa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lkmaar maakt bekend dat op 12.01.16 besloten is tot subsidieverlening aan Stichting InVesta van € 150.000 voor een periode van 3 jaar (2016 t/m 2018). </text:p>
            <text:p text:style-name="common-al">Het besluit is als link bijgevoegd. De beschikking is als bijlage toegevoegd.</text:p>
            <text:p text:style-name="common-al"/>
            <text:p text:style-name="last-al">(Indien van toepassing: Tegen dit besluit kan een belanghebbende binnen zes weken schriftelijk en gemotiveerd bezwaar indienen bij de burgemeester, Postbus 53, 1800 BC Alkmaar. De termijn van zes weken gaat in een dag na bekendmaking van dit besluit. Als op de uitspraak in bezwaar niet kan worden gewacht, kan een voorlopige voorziening worden gevraagd bij de rechtbank Alkmaar, sector bestuursrecht, Postbus 251, 1800 BG Alkmaar. Met het verzoek aan de voorzieningenrechter dient een kopie van het bezwaarschrift te worden meegestuu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21692</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692</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692</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verlening aan Stichting InVesta,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1692</meta:user-defined>
    <meta:user-defined meta:name="OVERHEIDop.GmbID/DC.identifier">gmb-2016-21692</meta:user-defined>
    <meta:user-defined meta:name="OVERHEID.TaxonomieBeleidsagenda/OVERHEID.category">Financiën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2SE</meta:user-defined>
    <meta:user-defined meta:name="OVERHEIDop.woonplaats">Alkmaar</meta:user-defined>
    <meta:user-defined meta:name="OVERHEIDop.straatnaam">Barnsteen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op.externeBijlage">exb-2016-6010</meta:user-defined>
    <meta:user-defined meta:name="OVERHEID.EPSG28992/DC.spatial">111540 512716</meta:user-defined>
    <meta:user-defined meta:name="OVERHEIDop.versieInformatie"/>
  </office:meta>
</office:document-meta>
</file>