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d' Arke 2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' Arke 22 te Westkapelle</text:p>
            <text:p text:style-name="common-al">het wijzigen van de voorgevel</text:p>
            <text:p text:style-name="common-al">verzenddatum 17 februari 2016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 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69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9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9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d' Arke 2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91</meta:user-defined>
    <meta:user-defined meta:name="OVERHEIDop.GmbID/DC.identifier">gmb-2016-21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X 22</meta:user-defined>
    <meta:user-defined meta:name="OVERHEIDop.woonplaats">Westkapelle</meta:user-defined>
    <meta:user-defined meta:name="OVERHEIDop.straatnaam">D' Ark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19947 394847</meta:user-defined>
    <meta:user-defined meta:name="OVERHEIDop.versieInformatie"/>
  </office:meta>
</office:document-meta>
</file>